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line-height="100%"/>
      <style:text-properties style:font-name-complex="Arial"/>
    </style:style>
    <style:style style:name="P6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8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8709in"/>
        </style:tab-stops>
      </style:paragraph-properties>
      <style:text-properties style:font-name-complex="Arial"/>
    </style:style>
    <style:style style:name="P10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2" style:family="paragraph" style:parent-style-name="Standard">
      <style:paragraph-properties fo:line-height="100%"/>
      <style:text-properties fo:language="de" fo:country="AT"/>
    </style:style>
    <style:style style:name="P13" style:family="paragraph" style:parent-style-name="Standard">
      <style:paragraph-properties fo:line-height="100%" fo:text-align="justify" style:justify-single-word="false"/>
      <style:text-properties fo:language="de" fo:country="A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8709in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style:language-asian="de" style:country-asian="AT"/>
    </style:style>
    <style:style style:name="P18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de" fo:country="A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language="en" fo:country="GB" style:font-size-complex="12pt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>
        <style:tab-stops/>
      </style:paragraph-properties>
      <style:text-properties style:font-name-complex="Arial"/>
    </style:style>
    <style:style style:name="P2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6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7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8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language-asian="de" style:country-asian="AT" style:font-weight-asian="bold"/>
    </style:style>
    <style:style style:name="T5" style:family="text">
      <style:text-properties fo:font-size="48pt" fo:font-weight="bold" style:font-size-asian="48pt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2pt"/>
    </style:style>
    <style:style style:name="T8" style:family="text">
      <style:text-properties fo:font-size="11pt" style:font-size-asian="11pt" style:font-name-complex="Arial"/>
    </style:style>
    <style:style style:name="T9" style:family="text">
      <style:text-properties fo:font-size="10pt" style:font-size-asian="10pt" style:font-name-complex="Arial"/>
    </style:style>
    <style:style style:name="T10" style:family="text">
      <style:text-properties style:font-size-complex="12pt" style:font-weight-complex="bold"/>
    </style:style>
    <style:style style:name="T11" style:family="text">
      <style:text-properties fo:language="de" fo:country="AT"/>
    </style:style>
    <style:style style:name="T12" style:family="text">
      <style:text-properties fo:language="de" fo:country="AT" fo:font-weight="bold" style:font-weight-asian="bold"/>
    </style:style>
    <style:style style:name="T13" style:family="text">
      <style:text-properties fo:language="de" fo:country="AT" style:font-size-complex="12pt"/>
    </style:style>
    <style:style style:name="T14" style:family="text">
      <style:text-properties fo:language="de" fo:country="AT" style:font-name-complex="Arial" style:font-size-complex="12pt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language-asian="de" style:country-asian="AT"/>
    </style:style>
    <style:style style:name="T17" style:family="text">
      <style:text-properties fo:color="#000000" fo:language="en" fo:country="GB" style:font-size-complex="12pt"/>
    </style:style>
    <style:style style:name="T18" style:family="text">
      <style:text-properties fo:font-size="8pt" style:font-size-asian="8pt" style:font-name-complex="Arial" style:font-size-complex="8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7"> VSt </text:p>
        <text:p text:style-name="P26">Verbindungsstelle der Bundesländer</text:p>
        <text:p text:style-name="P22">beim Amt der NÖ Landesregierung</text:p>
        <text:p text:style-name="P21"><text:span text:style-name="T8">1010 Wien   Schenkenstraße 4</text:span></text:p>
        <text:p text:style-name="P21"><text:span text:style-name="T9">Telefon 01 535 37 61   Telefax 01 535 37 61 29   E-Mail vst@vst.gv.at</text:span></text:p>
      </text:section>
      <text:section text:style-name="Sect2" text:name="Section2">
        <text:p text:style-name="P28"/>
        <text:p text:style-name="P1"><text:span text:style-name="T9">Kennzeichen</text:span><text:span text:style-name="T7"><text:tab/></text:span><text:span text:style-name="T2">VSt-1712/381<text:tab/>E-Mail</text:span></text:p>
        <text:p text:style-name="P1"><text:span text:style-name="T9">Datum</text:span><text:span text:style-name="T7"><text:tab/>6. April 2009</text:span></text:p>
        <text:p text:style-name="P1"><text:span text:style-name="T9">Bearbeiter</text:span><text:span text:style-name="T7"><text:tab/>Wolfgang Müller</text:span></text:p>
        <text:p text:style-name="P2"><text:span text:style-name="T9">Durchwahl</text:span><text:span text:style-name="T7"><text:tab/>13</text:span></text:p>
        <text:p text:style-name="P5"/>
        <text:p text:style-name="P11">Betrifft</text:p>
        <text:p text:style-name="P12">E-Government;</text:p>
        <text:p text:style-name="P12">OID Spezifikation OID-T1 – 1.0.0 und OID-T2 – 1.0.0 ;</text:p>
        <text:p text:style-name="P23"><text:span text:style-name="T11">Empfehlungsverfahren;</text:span></text:p>
        <text:p text:style-name="P23"><text:span text:style-name="T11">Ersuchen um </text:span><text:span text:style-name="T12">allfällige Stellungnahme bis 27. April 2009</text:span></text:p>
        <text:p text:style-name="P24"/>
        <text:p text:style-name="P5"/>
        <text:p text:style-name="P5">2 Beilagen</text:p>
        <text:p text:style-name="P5"/>
        <text:p text:style-name="P5"/>
        <text:p text:style-name="P6">An den</text:p>
        <text:p text:style-name="P6">Herrn Landesamtsdirektor</text:p>
        <text:p text:style-name="P6">von</text:p>
        <text:p text:style-name="P6">Burgenland</text:p>
        <text:p text:style-name="P6">Kärnten</text:p>
        <text:p text:style-name="P6">Niederösterreich</text:p>
        <text:p text:style-name="P6">Oberösterreich</text:p>
        <text:p text:style-name="P6">Salzburg</text:p>
        <text:p text:style-name="P6">Steiermark</text:p>
        <text:p text:style-name="P6">Tirol</text:p>
        <text:p text:style-name="P6">Vorarlberg</text:p>
        <text:p text:style-name="P6">Wien</text:p>
        <text:p text:style-name="P5"/>
        <text:p text:style-name="P7">An den</text:p>
        <text:p text:style-name="P7">Österreichischen Städtebund</text:p>
        <text:p text:style-name="P7">Rathaus</text:p>
        <text:p text:style-name="P3"><text:span text:style-name="T6">1082 Wien<text:tab/><text:tab/><text:tab/><text:tab/><text:tab/>(post@stb.or.at)</text:span></text:p>
        <text:p text:style-name="P7"/>
        <text:p text:style-name="P7">An den</text:p>
        <text:p text:style-name="P7">Österreichischen Gemeindebund</text:p>
        <text:p text:style-name="P7">Löwelstraße 6</text:p>
        <text:p text:style-name="P3"><text:span text:style-name="T6">1010 Wien<text:tab/><text:tab/><text:tab/><text:tab/><text:tab/>(oesterreichischer@gemeindebund.gv.at)</text:span></text:p>
        <text:p text:style-name="P7"/>
        <text:p text:style-name="P7">An das</text:p>
        <text:p text:style-name="P7">Bundeskanzleramt</text:p>
        <text:p text:style-name="P7">IKT-Strategie des Bundes</text:p>
        <text:p text:style-name="P7">Ballhausplatz 2</text:p>
        <text:p text:style-name="P3"><text:span text:style-name="T6">1010 Wien<text:tab/><text:tab/><text:tab/><text:tab/><text:tab/>(ikt@bka.gv.at)</text:span></text:p>
        <text:p text:style-name="P7"/>
        <text:p text:style-name="P7"/>
        <text:p text:style-name="P7"/>
        <text:p text:style-name="P5"/>
        <text:p text:style-name="P5"/>
        <text:p text:style-name="P6"/>
        <text:p text:style-name="P9"><text:soft-page-break/>Die Verbindungsstelle übermittelt nach Abstimmung in der AG-Leiter-Sitzung am <text:s text:c="2"/>11. März 2009 und nach Zustimmung in der Kooperation-BLSG am 25. März 2009 in der Beilage die Dokumente</text:p>
        <text:p text:style-name="P15"><text:span text:style-name="T15">„</text:span><text:span text:style-name="T1">OID-T1 – 1.0.0_2009_0227</text:span><text:span text:style-name="T6">“ und</text:span></text:p>
        <text:p text:style-name="P15"><text:span text:style-name="T15">„</text:span><text:span text:style-name="T1">OID-T2 – 1.0.0_2009_0227</text:span><text:span text:style-name="T6">“</text:span></text:p>
        <text:p text:style-name="P15"><text:span text:style-name="T6">und ersucht um </text:span><text:span text:style-name="T1">allfällige Stellungnahme bis 27. April 2009.</text:span><text:span text:style-name="T6"> Sollte bis zu diesem Zeitpunkt kein Einwand einlangen, würde Zustimmung angenommen und die oa. Dokumente zur Empfehlung erhoben werden.</text:span></text:p>
        <text:p text:style-name="P14"/>
        <text:p text:style-name="P16">Kurzbeschreibung zu den Dokumenten:</text:p>
        <text:p text:style-name="P17">Object Identifier (OID) sind weltweit eindeutige Kennungen für Objekte und sind in ISO/IEC 9834-1 normiert. Objekte sind persistente, wohldefinierte Informationen, Definitionen oder Spezifikationen. </text:p>
        <text:p text:style-name="P3"><text:span text:style-name="T4">OID-T1:<text:line-break/></text:span><text:span text:style-name="T16">Dieses Dokument beschreibt den Aufbau des OID-Baums für die österreichische Verwaltung und die damit einher gehenden Prozesse. Neben diesem Hauptdokument ist die taxative Auflistung vergebener OID zu beachten [OID-T2].</text:span></text:p>
        <text:p text:style-name="P3"><text:span text:style-name="T4">OID-T2:<text:line-break/></text:span><text:span text:style-name="T16">Dieses Dokument ist die taxative Auflistung vergebener OID. Erläuternde und grundlegende Festlegungen sind dem OID-Hauptdokument [OID-T1] zu entnehmen.</text:span></text:p>
        <text:p text:style-name="P14"/>
        <text:p text:style-name="P3"><text:span text:style-name="T3">Ansprechpartner zu den Dokumenten: </text:span></text:p>
        <text:p text:style-name="P3"><text:span text:style-name="T10">Leiter der Arbeitsgruppe Infrastruktur / Interoperabilität</text:span></text:p>
        <text:p text:style-name="P18">Dipl.Ing. Peter Reichstädter</text:p>
        <text:p text:style-name="P3"><text:span text:style-name="T13">E-Mail: </text:span><text:a xlink:type="simple" xlink:href="../alena.sirka@wien.gv.at" text:style-name="Internet_20_link" text:visited-style-name="Visited_20_Internet_20_Link"><text:span text:style-name="Internet_20_link"><text:span text:style-name="T14">peter.reichtstaedter@bka.gv.at</text:span></text:span></text:a></text:p>
        <text:p text:style-name="P19"/>
        <text:p text:style-name="P20">Dipl.Ing. Thomas Rössler</text:p>
        <text:p text:style-name="P20">E-Government-Innovationszentrum (EGIZ)</text:p>
        <text:p text:style-name="P13">E-Mail: thomas.roessler@egiz.gv.at</text:p>
        <text:p text:style-name="P3"/>
        <text:p text:style-name="P3"/>
        <text:p text:style-name="P3"><text:span text:style-name="T18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8"/>
        <text:p text:style-name="P8"/>
        <text:p text:style-name="P10"><text:tab/>Der Leiter</text:p>
        <text:p text:style-name="P25"><text:span text:style-name="T6"><text:tab/>Dr. Andreas Rosner</text:span></text:p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9-04-06T07:32:00</meta:creation-date>
    <dc:creator>mueller</dc:creator>
    <dc:date>2009-04-06T10:49:00</dc:date>
    <meta:print-date>2009-04-06T08:44:00</meta:print-date>
    <meta:editing-cycles>8</meta:editing-cycles>
    <meta:document-statistic meta:table-count="0" meta:image-count="0" meta:object-count="0" meta:page-count="3" meta:paragraph-count="60" meta:word-count="316" meta:character-count="2513" meta:non-whitespace-character-count="2225"/>
    <meta:generator>LibreOffice/4.3.7.2$Linux_X86_64 LibreOffice_project/430$Build-2</meta:generator>
    <meta:user-defined meta:name="_AdHocReviewCycleID" meta:value-type="float">-1593523095</meta:user-defined>
    <meta:user-defined meta:name="_AuthorEmail">vst@vst.gv.at</meta:user-defined>
    <meta:user-defined meta:name="_AuthorEmailDisplayName">Verbindungsstelle</meta:user-defined>
    <meta:user-defined meta:name="_EmailSubject">VSt-1712/381 - E-Government - OID-T1-1.0.0 und OID-T2-1.0.0 - Empfehlungsverfahren - allfällige Stellungnahme bis 27.4.2009</meta:user-defined>
    <meta:user-defined meta:name="_PreviousAdHocReviewCycleID" meta:value-type="float">390040362</meta:user-defined>
  </office:meta>
</office:document-meta>
</file>