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line-height="100%"/>
      <style:text-properties style:font-name-complex="Arial"/>
    </style:style>
    <style:style style:name="P14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6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18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5">1010 Wien   Schenkenstraße 4</text:span></text:p>
        <text:p text:style-name="P1"><text:span text:style-name="T6">Telefon 01 535 37 61   Telefax 01 535 60 79   E-Mail vst@vst.gv.at</text:span></text:p>
      </text:section>
      <text:section text:style-name="Sect2" text:name="Section2">
        <text:p text:style-name="P7"/>
        <text:p text:style-name="P8"><text:span text:style-name="T6">Kennzeichen</text:span><text:span text:style-name="T4"><text:tab/></text:span><text:span text:style-name="T1">VSt-1712/328<text:tab/>E-Mail</text:span></text:p>
        <text:p text:style-name="P8"><text:span text:style-name="T6">Datum</text:span><text:span text:style-name="T4"><text:tab/>4. Dezember 2007</text:span></text:p>
        <text:p text:style-name="P8"><text:span text:style-name="T6">Bearbeiter</text:span><text:span text:style-name="T4"><text:tab/>Wolfgang Müller</text:span></text:p>
        <text:p text:style-name="P9"><text:span text:style-name="T6">Durchwahl</text:span><text:span text:style-name="T4"><text:tab/>13</text:span></text:p>
        <text:p text:style-name="P13"/>
        <text:p text:style-name="P19">Betrifft</text:p>
        <text:p text:style-name="P3">E-Government;</text:p>
        <text:p text:style-name="P3">Leistungsbeschreibungen „Führerschein“ – Best-Practice</text:p>
        <text:p text:style-name="P3"/>
        <text:p text:style-name="P13"/>
        <text:p text:style-name="P13">2 Beilagen</text:p>
        <text:p text:style-name="P13"/>
        <text:p text:style-name="P13"/>
        <text:p text:style-name="P14">An den</text:p>
        <text:p text:style-name="P14">Herrn Landesamtsdirektor</text:p>
        <text:p text:style-name="P14">von</text:p>
        <text:p text:style-name="P14">Burgenland</text:p>
        <text:p text:style-name="P14">Kärnten</text:p>
        <text:p text:style-name="P14">Niederösterreich</text:p>
        <text:p text:style-name="P14">Oberösterreich</text:p>
        <text:p text:style-name="P14">Salzburg</text:p>
        <text:p text:style-name="P10"><text:span text:style-name="T3">Steiermark<text:tab/><text:tab/><text:tab/>(zu FA1B-B1.20-2394/2007-4 vom 30.11.2007)</text:span></text:p>
        <text:p text:style-name="P14">Tirol</text:p>
        <text:p text:style-name="P14">Vorarlberg</text:p>
        <text:p text:style-name="P14">Wien</text:p>
        <text:p text:style-name="P13"/>
        <text:p text:style-name="P15">An den</text:p>
        <text:p text:style-name="P15">Österreichischen Städtebund</text:p>
        <text:p text:style-name="P15">Rathaus</text:p>
        <text:p text:style-name="P11"><text:span text:style-name="T3">1082 Wien<text:tab/><text:tab/><text:tab/><text:tab/>(post@stb.or.at)</text:span></text:p>
        <text:p text:style-name="P15"/>
        <text:p text:style-name="P15">An den</text:p>
        <text:p text:style-name="P15">Österreichischen Gemeindebund</text:p>
        <text:p text:style-name="P15">Löwelstraße 6</text:p>
        <text:p text:style-name="P11"><text:span text:style-name="T3">1010 Wien<text:tab/><text:tab/><text:tab/><text:tab/>(oesterreichischer@gemeindebund.gv.at)</text:span></text:p>
        <text:p text:style-name="P15"/>
        <text:p text:style-name="P15">An das</text:p>
        <text:p text:style-name="P15">Bundeskanzleramt</text:p>
        <text:p text:style-name="P15">IKT-Strategie des Bundes</text:p>
        <text:p text:style-name="P15">Ballhausplatz 2</text:p>
        <text:p text:style-name="P11"><text:span text:style-name="T3">1010 Wien<text:tab/><text:tab/><text:tab/><text:tab/>(ikt@bka.gv.at)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7"/>
        <text:p text:style-name="P17"/>
        <text:p text:style-name="P20"><text:soft-page-break/><text:span text:style-name="T4">Die Verbindungsstelle übermittelt in der Beilage die </text:span><text:span text:style-name="T1">Verfahrensbeschreibungen für die Leistung „Führerschein“</text:span><text:span text:style-name="T4"> als </text:span><text:span text:style-name="T1">Best-Practice</text:span><text:span text:style-name="T4"> mit dem Ersuchen um Kenntnisnahme.</text:span></text:p>
        <text:p text:style-name="P16"/>
        <text:p text:style-name="P16"/>
        <text:p text:style-name="P18"><text:tab/>Der Leiter</text:p>
        <text:p text:style-name="P4"><text:span text:style-name="T3"><text:tab/>Dr. Andreas Rosner</text:span></text:p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7-12-04T10:53:00</meta:creation-date>
    <dc:creator>mueller</dc:creator>
    <dc:date>2007-12-04T12:53:00</dc:date>
    <meta:print-date>2007-12-04T12:53:00</meta:print-date>
    <meta:editing-cycles>5</meta:editing-cycles>
    <meta:document-statistic meta:table-count="0" meta:image-count="0" meta:object-count="0" meta:page-count="3" meta:paragraph-count="43" meta:word-count="120" meta:character-count="963" meta:non-whitespace-character-count="862"/>
    <meta:generator>LibreOffice/4.3.7.2$Linux_X86_64 LibreOffice_project/430$Build-2</meta:generator>
    <meta:user-defined meta:name="_AdHocReviewCycleID" meta:value-type="float">977190027</meta:user-defined>
    <meta:user-defined meta:name="_AuthorEmail">vst@vst.gv.at</meta:user-defined>
    <meta:user-defined meta:name="_AuthorEmailDisplayName">Verbindungsstelle</meta:user-defined>
    <meta:user-defined meta:name="_EmailSubject">VSt-1712/328 - E-Government - Leistungsbeschreibungen "Führerschein" - Best Practice</meta:user-defined>
    <meta:user-defined meta:name="_PreviousAdHocReviewCycleID" meta:value-type="float">390040362</meta:user-defined>
  </office:meta>
</office:document-meta>
</file>