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C9000069D500002A2B49C2820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5896in" fo:margin-left="-0.0097in" fo:margin-top="0.0007in" fo:margin-bottom="0in" style:page-number="auto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7229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1.6646in"/>
    </style:style>
    <style:style style:name="Table1.E" style:family="table-column">
      <style:table-column-properties style:column-width="0.1764in"/>
    </style:style>
    <style:style style:name="Table1.F" style:family="table-column">
      <style:table-column-properties style:column-width="2.1465in"/>
    </style:style>
    <style:style style:name="Table1.1" style:family="table-row">
      <style:table-row-properties style:row-height="0.8583in" fo:keep-together="auto"/>
    </style:style>
    <style:style style:name="Table1.A1" style:family="table-cell">
      <style:table-cell-properties style:vertical-align="top" fo:padding-left="0.0097in" fo:padding-right="0.0097in" fo:padding-top="0in" fo:padding-bottom="0in" fo:border-left="none" fo:border-right="none" fo:border-top="none" fo:border-bottom="0.75pt solid #000000" style:writing-mode="lr-tb"/>
    </style:style>
    <style:style style:name="Table1.2" style:family="table-row">
      <style:table-row-properties style:row-height="2.2083in" fo:keep-together="auto"/>
    </style:style>
    <style:style style:name="Table1.A2" style:family="table-cell">
      <style:table-cell-properties style:vertical-align="top" fo:padding="0in" fo:border="none" style:writing-mode="lr-tb"/>
    </style:style>
    <style:style style:name="Table1.3" style:family="table-row">
      <style:table-row-properties style:row-height="0.3333in" fo:keep-together="auto"/>
    </style:style>
    <style:style style:name="Table1.4" style:family="table-row">
      <style:table-row-properties style:min-row-height="0.3333in" fo:keep-together="auto"/>
    </style:style>
    <style:style style:name="Table1.F4" style:family="table-cell">
      <style:table-cell-properties fo:padding="0in" fo:border="none"/>
    </style:style>
    <style:style style:name="P1" style:family="paragraph" style:parent-style-name="Text">
      <style:paragraph-properties fo:text-align="center" style:justify-single-word="false"/>
      <style:text-properties fo:language="de" fo:country="AT"/>
    </style:style>
    <style:style style:name="P2" style:family="paragraph" style:parent-style-name="Text">
      <style:paragraph-properties fo:text-align="center" style:justify-single-word="false"/>
      <style:text-properties fo:font-size="10pt" fo:language="de" fo:country="AT" fo:font-style="italic" style:font-size-asian="10pt" style:font-style-asian="italic"/>
    </style:style>
    <style:style style:name="P3" style:family="paragraph" style:parent-style-name="Text">
      <style:paragraph-properties fo:margin-top="0in" fo:margin-bottom="0in" loext:contextual-spacing="false" fo:text-align="center" style:justify-single-word="false"/>
      <style:text-properties fo:language="de" fo:country="AT"/>
    </style:style>
    <style:style style:name="P4" style:family="paragraph" style:parent-style-name="Header">
      <style:text-properties fo:font-size="1pt" style:font-size-asian="1pt"/>
    </style:style>
    <style:style style:name="P5" style:family="paragraph" style:parent-style-name="DSTkurz">
      <style:text-properties fo:font-size="9pt" fo:language="en" fo:country="US" style:font-size-asian="9pt" style:language-asian="en" style:country-asian="US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.0417in" fo:margin-bottom="0in" loext:contextual-spacing="false">
        <style:tab-stops>
          <style:tab-stop style:position="2.1339in"/>
        </style:tab-stops>
      </style:paragraph-properties>
      <style:text-properties style:text-position="77% 100%" style:font-name="Arial" fo:font-size="9pt" fo:language="en" fo:country="US" style:text-underline-style="solid" style:text-underline-width="auto" style:text-underline-color="font-color" style:font-size-asian="9pt" style:language-asian="en" style:country-asian="US" style:font-name-complex="Arial"/>
    </style:style>
    <style:style style:name="P9" style:family="paragraph" style:parent-style-name="Amtskopf">
      <style:paragraph-properties fo:margin-top="0in" fo:margin-bottom="0in" loext:contextual-spacing="false"/>
    </style:style>
    <style:style style:name="P10" style:family="paragraph" style:parent-style-name="Adressat">
      <style:text-properties fo:language="en" fo:country="US" style:language-asian="en" style:country-asian="US"/>
    </style:style>
    <style:style style:name="P11" style:family="paragraph" style:parent-style-name="Adressat">
      <style:paragraph-properties fo:margin-left="1.9693in" fo:margin-right="0in" fo:text-indent="0in" style:auto-text-indent="false"/>
      <style:text-properties fo:language="en" fo:country="US" fo:font-style="italic" style:language-asian="en" style:country-asian="US" style:font-style-asian="italic"/>
    </style:style>
    <style:style style:name="P12" style:family="paragraph" style:parent-style-name="Standard_20__28_Web_29_">
      <style:paragraph-properties fo:text-align="justify" style:justify-single-word="false"/>
    </style:style>
    <style:style style:name="P13" style:family="paragraph" style:parent-style-name="Standard_20__28_Web_29_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_20__28_Web_29_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_20__28_Web_29_" style:master-page-name="Convert_20_1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6" style:family="paragraph" style:parent-style-name="GZ-Ggst">
      <style:paragraph-properties style:snap-to-layout-grid="false"/>
    </style:style>
    <style:style style:name="P17" style:family="paragraph" style:parent-style-name="GZ-Ggst">
      <style:text-properties style:font-name="Arial" fo:font-size="9pt" style:font-size-asian="9pt" style:font-name-complex="Arial"/>
    </style:style>
    <style:style style:name="T1" style:family="text">
      <style:text-properties fo:font-size="9pt" style:font-size-asian="9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Wingdings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style:font-name="Symbol"/>
    </style:style>
    <style:style style:name="fr1" style:family="graphic" style:parent-style-name="Frame">
      <style:graphic-properties fo:margin-left="0.098in" fo:margin-right="0.098in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GZ-Ggst"><field:fieldmark-start text:name="__Fieldmark__145394_1581677224" field:type="vnd.oasis.opendocument.field.FORMTEXT"><field:param field:name="Description" field:value=""/><field:param field:name="Name" field:value="㉴쐀⨪‪䱂䥅呂䤠⁍低䵒䱁䅆䱌䘠䕒⁉‡⨪പഊ圊物⁤畮⁲畡杳晥泼瑬‬敷湮洠瑩搠牥䠠畡瑰敢摲湥敺汩⁥楮档⁴慤⁳畁汳湡敧⁮敧畦摮湥眠物⹤਍⹺㩂䈠穥物獫慨灵浴湡獮档晡⁴楌穥湥⼠倠汯瑩獩档⁥硅潰楳畴⁲慂⁤畁獳敥唀敂摲湥‭摯牥䐠敩獮獴整汬湥慮敭†‭汢楥瑢椠⁭潎浲慦汬映敲⹩ⴠ㸭猠敩敨䠠汩瑦瑥獡整䘠1ĐDƀ吅硥ㅴ言楅瑮慲⁧潶൮ 䵁⁔䕄⁒呓䥅剅쑍䭒卉䡃久䰠乁䕄剓䝅䕉啒䝎਍摯牥਍䕂䥚䭒䡓啁呐䅍乎䍓䅈呆䘠勜呓久䕆䑌਍摯牥਍䝁䅒䉒婅剉卋䕂홈䑒⁅䕌䉏久甠献眮‮✀慈灵扴桥狶敤⵮戠睺‮楄湥瑳瑳汥敬汮楥瑳e㻩Ddᕩࢁ&#10;ణӒϨϨ0ҲЁ਀#䄄ǿ耀2㹥Ѓꮽਓ櫁䜾鏢ﻰ뉾ÿ㹁ˌࢉⅠ㸹ꮽਓ櫁䜾鏢ﻰ뉾籌ѿኀ೭ᗙᮨ㸇︀鱸鲭됅䝔낶㠛ﭵ悴ꮽ睰ᛮ㷜ႅ҂쎂苅眆睷睷睷蒇還‐ￊẝ䧾牧漡𥳐稜믞핶韕㑌잗諥꺑쮨岥霮몓빜編鄂鎖䟳ᾯ궣꿽쮺淦식ᛚ낹텨친뮢ﳞꧏው畈ዽ՝廫线䫭꛵騥墸榤⡢畗촵ิ䫲བྷ촲毼￟㭻墨떿㈹櫟ᖨ釔헁蕂࢙㗥閭ᩕ䗓㗥喽㌹핀茵㍕吳顅紏땒輰珕፽ꡎ曢磌⽉뼥묄ꠖ曨誶ꙣᒪ뱦滊ꥆ唫ೞ镓჌⿒ㅕ䟓ュ嗝퍊앉౔꧳姺艿嚌ዐꇂ遅쐇踰潭ᙩ侜휶뺕땪⼰㾭쿴瑖믳쬕僄賉ﴏ唁ⓚ땐剌쓕朤⤾퍉謦挪ꣲꙜ욕ા귨ꊨ䪙뗪꒮荾靂ᒂ늪ꥱ流ﺥ𥳐罅앣輰燐䫟湢饛෌輫暹蔕쨕괗ቷ躛삏ߝ㧿럗ᨫᤙ딕㓾巳駁圊챓樧⬒ह仯洴Ӕ᧳薴鐎䄻䊺㕏䓙彂࿨悃簨ጅ㎐昃㳁ࡘ憋갩綢쀷臮櫽㦼욤⎚䱰ㆍ픧獨赖ࣔ嵳㈍呷猯畗臦浪눞᷃সꬂ౱꫶ࢬֳꤶ데몞끵嘆幒﵊頒ጃᮩ㩉蘂渱ఐ⾄㾡絵Ῠ봉ޡ뭽㦠ࢾ⟇ࣸ捶縄襪嫟뿢Ꚗ䐕ୀ鯪椇洅眩㺆퐰㎄烏㳸໔黽詵ࢭ庮흭ꭱ﬇龣挹㟵귧↙鋦퐵뙜놆蚏ࣖ훶獈᫓捘濘쵣欃笜뱯批き굏㖙ﳉ䵦缵瑀諎뀰ு䂱䃀䡼⤂ഡ莤遌䵕✡臤쳼®憔⯕깑힄㊑ቐ䎊䌊졾鞃䅳뱆銗蒶Ꮴ㱀㓚쐈颅禴ゆ䆈뗹踕꽼⬗볂龀䟠੸꭫ろ퍳蹪驏鷳欛뾁췂㠅齎ﱱ培杗鏲趦韍虞짔濿ｉ䉝ꂬ칲鏊毌節ཝﴣ돏뿬ꔆ烄ⶴ㟅ﳱ氝㭸᥺蚣଱鳧揄ꋨ퇁嵉갧瑟ꜷ㺬쫬净쒬ፄ鲐匝澆ꇀ㬜⊤핵ꮨꚣ椇촄殨魉ᙳ谹獽㢆虧䙳卜춃픭뎗➠罴༇䇙ꌫ켇杻ꑽ䊳ｽ溯璘⿁긵身颲㊟荵馄偺蠿ല墂茐䎲펣⇏개ｪ㎣⋢⇃첀눀쮢มꛄწ衳㣍㢇ꇯळ鋣쌢ᤡ録⤡Ჺ䂒쩢褎佨㽄쒇玌㨞〳⌮ᰲℲጳᶲꈲ⇋ꐃ鲧䠮꠽蛻퐺巟⹧虆ṃ뙁湃㥴苤钜爝黐纃㤎琽挖煜㡤䂔०㭤䜔䎗⠱ࢡ䗭鑐๱权왅䉕䎆摥䙖䎶琥吹྄㬩ꁔʽ᳽搾䎜姐熗郵僡餟釵僭崏甎ມ퐷９㫮㆛㦮ᰲ⁚ֳᶲꎚꇋ㐙蓐⛶珴쩨蜸뎡⇚ꇃ㈽⏛ꇛ먝柂ᶔ탚蛞๾㆟ꇎ篭룎젞첉좞⺁跐䎲튻ꇏ먜螿臎ᮌ಄솇᳈沌䆇狨࠘剟သẤ緔ᵃ鷪玮⃆懃㈬⋇懛먌䘜⣃໊椣䤟蜿豑ᡳ៽崺퉿㖙펨䥙⚉烒◧숥و驎䢄ᄬ␤䣲ш肒ⱈ릾蛻嘻ﴴ䐂煮姌ꘫ昹쵹쭞ᱭ兹ꆵ큤ギ誕ⷈᄵ婓ꤢ䓴ᥬ扌鲕㝻ꐥ撀ᤦ泧츲蝜途ෲ吩幂ꜙ몉ტ辰뒉䓜陙敹㍅쯎៨谫텨嵇ﮀļ塑ꍒ跨궪菅⚶쵳汔蜙ᆌ㛘㤌邃蠳惼蛪ᝰ열뻞ﯤ꿒䗵ὧ蒈큞䠳ぼ楱䖋䷥⛢埖㹦롳曏쿑六Ὰ⸛쏡谫ઽ黅젻薼꺿꿣螸蝮쨻絍挘쳃쨙镇랏屏죣俻︛먾䢬吔ꢑ䖲ꦐ蹑ـ朆쉑㹕縸ꦪ둊鍕ꬨ鯮ꭨ漖긢櫦榆辛狕釳샚敋꼽痂窼飖퐯幊歀뵠꣩섶祅ᰯﶠﴰሎ옾䗯懎鿤搹≟䢽䗽僓뮫橠ൃ嗊ꭨ⺨쪛㳪鷶∤氼ꮪ꘽㈼⁊Ⴏ⎪ἦ繩ᝤ潀쀗ﲎ韘굏綦ﴅ퍖⵿훣縳爃⎖㹻枲帡罝䄅垯稏鐭䋧⽹ޔ祃됱Ｇ췬Ṑ僕ඞṐ탥ﺞ랳祃Ẽ墕呙幇嵾Ÿヶ咉칯䢬鱞䶽쨆ꢙ䳏♻뻮ꨌ椭ꂏ䭟럺屦辌䫺൧뒮樉ꔍ鐹僶ﰖᖝ饑潹䓆Ṇꪡᦏ㩉툧ľ揙㇑땒ᖢ寽긳廽眳蕆᳒筊ନ컾ꢊﳌ㦹畧ﻡ쇬ﮋ랰䖹蝺㷲结櫏륋椭ꂏ䭟럺屦羌駷ꌻ楂ꔎ鐽缅䕧晔䡾湽댎躯뾲ꮎ笴㳭◩埊뾨תּ박ॺ黯폇읧轉㹒뵌︳柝賮ꔊ鐹僶ﰖᖝ饑ⷹ읆琝䏝ϯ퉣⡯ꄿ৾俭﶐㨍ꌞǫ粡瀞猵呧촨떡뾂⊳㌪쏟뻋쟚㫾廀搻驅ꐣ⣇ꜟӾ쟭俙䝗忘ݧ﵋꣎驐楃攏翟楁됒ꬢルᑲ읩嚭೦莩篳ﰻꬍ턹譱輠뾂뗣伴㧡蝹ꋾ義녡㘮ᷤ諱繳䱓蛺풔朹ٶ胸฾꧙繳첃ԋ㯉ꌔ㒾ޔ㟧矌榟砯⋿焛왯鼎넣鯳韟鍻㠺㾿稏鹳뼺㭑ꎌӟಘ錰맺姴䬀ﳞ붶廒濕涆辤ﯳ䇸㣺ꔜӮꝭ㳡蝹漫卾ிꙩ㠺ﳥ喚㣊齿Ϙ套垣맚⬓ᢪ鉿欵룖﫾셖▯ꮧ麳뻩㷖쟝ꔺ괣」ﲁ뫧ạꕢ提팲⠺겫늩櫟뜧늬勢␩諾倣툎ﲟꢎ犲땟従ᓔ藱鐝愄䨿냊㫤塝鴅갩캃㘜혞㾓㎩뻃鴧琒௘髽ﰈ⽗泵২↵཰▃Ḱ挆㎿傇軯뛟ａ০쫿＋鸗뿸웶鳿羙蕾缹䵅挓豁権麚ꚮ駫뙪ꖞ樹麑隯藪蕪ꑞ檥庝㚭跫魪껞恶໏䱽흭⥧噟딭᭓⏵嫸힭꣟卑媱ᾩ⿔矕ⵀ涤ﺡﲎ䄏橧퓩ꅏች⛽ᥰ収䌾৽㭬暪Ϫ룍檭멀쵚쯕ೕ蒽譾ᣔᵬ쌁˴࠵ߛ맨⾪㴍矈꺥藟鵱９庅鬇❔ලꣶ픡紁駭䝗腽᜾㝕䗨꾾Ꜿ揺韏듺ꠚꥏ﨡᪒澪솪쾬௙悾洎巵䫕僟挱⌛醫ꤾ㈚ڇ濈仂㛪뛑絆鞤ˁ䓕ꏏ깮䞪ፚꬻ엩⪪啭૵՘哫왥쉔䫖᝺ꀜѼ꩎躨㕽姱ꡭ붇뀍醯ા㨖ꧯፗ悪ճⳬ絍턋㼷﫜鶃輪ೞ꣫ş唫軈닟뗪㌪᧵竴隕䢵嶅堩蝺虊쥭掘咚蜟ꧏഢ髫鬁ꌲᬳ㏺䭡䡪䭠텣俇὿볣췌㻋拳垓吟瀞휣Ტ릍⻿핇爯뵌鎔⟪̹専鮆ת簵﹋铗쯯甃鮪䭲郝ﴺ즯甥⸅䗃㾩뜭⧕ࡹ푏祙躪ǃ䛹䓭㛮濆綣稻쮶핗諥荚閌Ჰ䭹ꋥ⑚헧㤜暭燈菎橃ፓ❤蕬檍겒纥骕쬮ⳕꉙ짦㔂鹓櫙첌ᦂ걪卌擣䰊㲦赙䦒롪呌擃᪂惕ꜙ줆㕘䙐躓䍖鑥䫺큆㡧䕼᡾蝽㽒㺈꩟큾粛᥷窢훐㺃鏟뵱豥䒊὞䝤ꮢ먷쥻샦ꦋ也⫻뗒힔朣鼌ⲹᵕꅤ쭪娼⋋꧵匬摭瘟홌嫀復媯㫉ℕ喫䌚꠽谚覯骎꣈뺁僪粕퉥좊€慳⪎澏쯊카槛钪啌慏鋼뼏실泾⇸貳ᥔ官ڞ㉒ꓗ袐籼⻦堲雅⪁ದ幐ꯩ툼稛鼪坴꒱誋鴣ᒬꁋ窓纨琊콐洃迕侁㽉⽑ⴂꯕୀ毵揠ෲ࿔ড়ߟ鎪ꅖા䍷攕ᕉ啤ྂ凑쨎⾐ﲥቒ䨛뢪㗤ॵ벥䉊䵒銥Ὕ刾ꖩꑖ顭㭏䦕〺仇༪ᙶ꺔颪却ꡃ㔂린佗䋚唛㹗땕歉㕀闲Ꮵ䥕䉚옋Ꜵ᦮䵭폩뺔꬟僺ꇕ吲䚐미퐞㪤ꪺ긱挪ꊪꪫj䄟術빠ꆭ琝⺄羠橊龰덫榫飒ﾽ骱Ⴑ陻幐ഢ雹䋪땍놌狍䂩虚銺녪꜔ᅯ鶾粂參軸ꥲ銙澝ꬮ⪚퓙⒓㨧䍲븁ꊻ䝼픥⥨럋腑ꝯ晔垟嵖﶑푎칿됺洣竃ɽ⤭㎇㦦魺䟂婒搵ꬡ㘎䋔൮谩ଏ徲벗禤쮩㾋糏⟸ﴧ偳඗旟쁾춾説♈䡕꠲鈂ﶆʛꪒ鋼몈ꓸ儖◙㺠뢐箬ᱴ䃶汅瓶᱊䳶锬뱘䘐㨾⹵쫶嘟졺뼬埤霫泼铥嚗略곯喭言㟈⥖恹鎕嘻ꡅ眦᪭▪괏꫘伫窱퓲⡪堿邍࣑赙킍ბ뗥ཕ䣪䅭砘࿀饱㝻ㇸמּ℣䕧籆雎笀쟃ꊹꗀ쫺홯礀൥읇툘ら봍뇓ꙡ눼拦⋧彬켪閭냘ﴞ᧛垷ꡢ珶讖蜺䯼岒镝鱴駷⬠ꓤޜ䏲㩐㗈欦魺⻴ꏜﻮḛｐ뺈墏쟫衒╻窟뻂軺欽ꏹ䧞庢㱋곮⫘躎抩뽫ꦊ㹥糪揜ᕾ풝붥叴鴐毲훋塿囏﵌Ῡ뜭晾胅難㯴ｾ릕쳿밺欋㯴舘닞쭵霂憾䛽窱렊괓깔余諤䣵嬮疂칗띚듥䭵쉎㡱牢棇昿耽片嶓溰囊滺ۈ훪轙㯡轙趎䯖翪춖ﵤ論겵崥趉꣋䉛ㅾ姳⥬覰絟ꥺ嬕댯庴앮ꯗ䒬굺䒕끯囍봲璝閧኶뷪買ా갧喝閌彀ㄚ᷺딫摾힥姟ᙗ靼｝⿔㲭㏸ﺟ쫅羯વ⅂䗲⯴⢫앭叩ｂ镠俒늭권销痱옵杗ꨍퟓ⚡樲뿓ﴎ퇫郖ἱ꿑ﴉ嘧ﺸ櫆ᾩ齛썠킧㸎࿗ꭂ欫凒녟ⶈ룡৕嚓紏᳍싺᠀בֿ細ᫎ㩁홓練겇첡ぽ᡾㾈ﺗꭺ࿕徨赣鴤㞨㍚⛵ᙫ臌钹秋㵺薬뀵髚ଏᅡ廾댗ଆ轙竹Ⱑ㼠뚟훹堒垦뭘떑潗ᷨ⻖ꓞ넻革怾⏭쐽落겓⧍츺ྜ㚰总氋㖀芰립분Ⴙ첿首龁ꦯ烸븊貜❏갉䓋㵼㽕쾧欋༰鏦侟糝ຳ霻댱㬙ᤓ棷辻ﮮ䫖趾卑떦鴑퇛޹ﭽퟵ䇖ῤ䵦늏➦鿈ﴄ炻鍊ꓜ㫭Ꙝ諾鹵嗼은祉싟宆迬粛ힻꖵ梮몏推뎩긺괺鵅脠ꤺ儓䩎੽乵蚧캼⺦鋪젮뫪괮꺞Ả뇪䖮坚퀽퐍㸘㵌ⷔﭨ組ꞩ௺뷵䇮䯚Ᵹꤣꏫ膾볇἗滨껪賮⻌꺦睒㺅畗쩟ꣽ䟯罻෺ﾠ왠✍茝⛪荜烋佁崾碍랚䧊ⷞ秇ᵻ䷣葵쪷ݕ⭸蟬끽몗득ꛭ滏챦왮䋮⻆鏔䍸噎慛끵ᘂ峁볭ｉ嗳딟셿ⲗ䱆䝗퉦馑쁵ᷕ甼띓쾅킧젺㺆펲꿿䝾㝸䏍㪑⏖ﱈ鰷ṵ䌆ᡠ竄搏؍ᮩ澔ꝫ忿﹩伻烅㵴㚈㖑쬘谚䝔燑餘墇菏懄ﻖ龾廲雃竽ꡓ֟霷泲ঘ懓紲퀦౷肌겑ᣕ槖䄴断Ⱟ얇༰偦ᬿ揦዇䥘㗟㑺㧫浊ﵦక혈⑷㯫쵊綡ﴆ銦ꉎḼ킦茶猾믨릐참頌᠄⌃༨涥縠߫ꆽ縻곬邇옟紛滛簘メ蘜ꄯﺯ랒罺祽䞯ꧯ隟꧸鯄珼쿞秭뜧淣仝掕㣇ꍔẮ謹큅㏿Ɬ跮黜䏐죮䫭៽㶪㽽䱥묄⦭궻溡ȼ촹䕕䓝⸻婆㝐跥賝烷锣澃뼼侮䍽㙴罆唓ﺃ᥵飗뷯櫓쁭窘햴ῖ条෾퍹彍뤗呵嵱㞛䵽逵嵙ꁽ껮寊㊻礏靯ॕ祵砕垗巤襞쫶ꢫ邜ﺏᦅᱛꔙ缹䇊쩅䈟ꖕ㒽諽긱⋳㬳㊲狨⯈እ⋫ꂋ⢣誺ᒩ殜疩镉눑黐ﴓ탹衟앱弙㤚짥ꎗ㒮䨲廒續琅簉౓䗙♕ꗤ藕徑묘ꨋ㨄㨿ꫲ最ᱧ鎝⪸ꉐ텳螖社駑鴏飹ŗ䮕䈗慞嗦탅豑ᑹ忁톅衙䅲쥬糏꧲賜諏ಜ䷈첃젔쉎鴹됀ꋎ䃊霜吙鴼⫴ꐕ駐禎잦೮취羈눲᦮鶐咽斤前黓纒餩寗ꡒ㫌ﬕ㔠䧾飃Տ줩䜧㉎鋚⟐瘱䈥䉏៦缟镨箌ㄦ䷷戂䍉饌碈㤳ꥵ况ǳ덽⸳眏䅏ᕤ晁摱䊗套雴癁摉ꌗ慏䱥왎텦琁웅绯祤菰뼛೰懖도쩡掣뼨蚎ꈟ㮡먺ꁣ싛ਗ쯌돷뇦꨸똨䒕奶웮좊䢯屬ᢆ㢸詣윢䭉魨⟒ﬖᘢ콻ﻋ鍶䆏ퟟ楖롢쓒敢箸䏋誁췄넕ኡ꫽랢稺ꁫᚷ毣랣㨎ꋫẳꬾ빏甾栍衫䛾럌㸉윈鼷嚲堝代瞬址勶཈燶痬ẇ짭뻍꒍྽볻ﺃ䩁Ʃ粁䌿仸軭篥꼞牛緶ᧂ䛘馬駋鼱旳眡勵ꋎ鰥譅復פּ謁堜ᧆ芰翯竅轝땳閱杯⺋㚣썡븆떝￬엫쳅१移猙칛幞㾮눈嘂幑뎣⸲눻獳ⴧ駌џ䖹θ猊ᒇ軠쏏鄝爋쾒ﷁඐ䂲졦ᤄ鴠쏚㻅쇞徆놷盷ힰ셶筻뭋ǃ蟲㾨㫌├줽变㯈ﲅᩳ㸂좽⼜챋ዻ뿳杻๵獎鴮고쨻痙ჰ㩾뾌炎點缤鼆물㧈襶坾翨᫧惜ⷼ滪盓玗㛴칍릜ᗽ薢霅Ꝙ鲋៳燏鲇瘡씺珝뮊ᓫ짜ｑ쬲䯹굄컨储禷ᮨ퐽ậ曪甏螻ꇲ﩮띐忽溡탽Ｗ翾ğ誄︂ሺﯸ⁨ᇪ푁芢䒨ꄆ莢ᅐꡂℨꑔ⨐࡚ㄕ誄ꈚ㤒誄䈞၅ꊡ傈䒑梨琢꣧吢ᅤ먪ᔈ葡㊊䕂缚洕誄䈸ᵅ⊡傏䟑ࢨ⨤䡑䣨쿤䣑袨琤죧꿤鎢ᅐꡊ┨ꑔ⨒ग़넕誄䉚⹅ꊡ傗䰑⢨否ጤ騪檉ፄꨪ꯹⛈瑔⨓ূ誄䉴㭅⊡傞佑좨琧ࣧ琨䣧吨ᐴ∪ᔊ蔕貊䕂ꅇꐢ児ꡒ⥈둔㨔謁푳㨔全⨔ં䔕誅䊤卅⎡㾪啇⊡傫嗑ࢨ含ᖔ툪ᔊ蕭뢎᳾䕵ᔊﵽѝ烟Ӫ썿챊樊䝶癌鮊墿ᾩ㭙Ᏼ轫쇾Ꟛ셟怟燡៍莶漯ꜻ廂쪾鲃䜮缘횏왹힝疾㽙꺶濩마ퟆ䕾䛿讝⨙㙡ꉾ坸৘姱蓭䷈껌흻賟В啵䏇茵딷糛瀍ﳺᢷ翶響雲䤫忰響㿤ｋ഻彑碣私屸귇﨣疤齘າ폩ǖ䟘뽹渾퐝꣇헟轇늂眿摝ﾝ컅័涬볺喵뎟쌶ꠛ䃛竛쥽Ꝛ嬯䢫쎗欵뺖䵥굥눧揎晴㖙㶌蠴ﲓ罌㺏Ü㵫㏙㧝뮕캲끟᷆ﶹ띵洣嵃뎚騟譲脴蚑轐痱喐ﶇ䃓낿ꂚ▧듻㨵냛濩躬毺᮫䑶蟪뷨ﺃꓛ궷Ⴞ鶉퉵钫嬯頃惃䘘Ѿ⚌踿蹹칧餓䓻ٽ兎䄾ㇽ盦ค㹓䵤䦀ꃺ夵柯ﯮ᦭嬰뀟釦퀮굻穅気䶇槸떃꽒翃۫擘텭曭뛪홭都텮ỽ﷒ᶴ횴殢㺥굪疆ᆰ寽嶴斟캭妿羿᯶湲뢾鱼םꋸ爋ᛦ쯢࿋ⅹ泤䧏⹽쪾侀돿郟ҫꜵ敵扂ꑦ䤖骒噗湲쒡瓜맱ʕጐ衬꼁ꖭౄ奋ꗻﶬ홒⥼뿫玒㕥歵孨齋鲵歑⿘㡫嚣꙳䊬䫖㩤垲筱墶귋ằ᭽疸ሶ渝娦ꫜ笝詛츈蜥໫潲尺讁㫨උᰈ鶀䊷퀭祋ⷹ鼷≜㦃ᑪ悯꼐ﻛ暼ꈌப窎ᄒⓋ奞煉Ꚇ㷰╍飊ڦ烃賺ﾡ틌鄋ಽ긿蛄ᯔ᮸Ὗ鹠챳㋿롾㾎﬜濟봟焽뉗垓ꎲ뉗坛લ夫ꖑ홁旪꿔똈뷛嗿苧뚠껪횗冤怜홨౼싧치ﮬ≄짅ﶬ∴ᧁ㖜댃匹ღ쾭鳥잙⾺뽠☭馲摏露㿝좗ť툑ꉢ斂乄褫훲꤄ﾀྣኡ蕔僪훒숵῏ㄑ攵뚏訠䂋ч鬺옵窞囘赝∈꾁㎐餌襃蘼殢㨘⊿ᳲ⡩집笒ꯥ菬酽卄覽窼㴒惵皯ﻃ쳎௣狶跔❃ꗠ怗汌峎㈿㜑졘욌諭᫃᷂䰽︻흻麽胻⽫㵳✌ೠ뫾鯋אַᇯ뽳ꚯ㷳敌䵿齣탍梧蘻ྏ矑אָ釟쿱ⷎꤋ퀱匿펝錠੡쌻⩡掻㌚캞柌Ꝩ㿿뜻ᷴ桽쿜냝㮏⽯裺ΰ鰫＾缷魩껄쒞騎䚨䣃脽㋝⾁ⷾ菣פֿ￴驧웟鬞껹浽湣곛悯쳙鵌ﻓ뻏䃦䜴⃓㣗ﵶ₄㉟纗ᱺ縻묜ᱽ쉑答ㄉ葰䠞클랏Ὕ膢啈淦줙릻䣣쟞禽跢鯟海䪤﫸ᕋབྷ﷥刻站늬ﮐ♚龨ꉥ出ꢦ敯窆猬緔ꡙ죮畲홋鮪庲鑝沤蝑靥›푻묭盕೘⤛螯늵굗綖镪埬媀쬎⼨涡㟤뽓㺁퓫夺졕꥚ꄎꓯ儬搗몁ආ斷窺錠ퟕ嘲❽퐣ᤳ纬纒៪藩巍ౕߞ漶஼瞅㱃铞璉䪸芓懷䡪構麔⠓ᯃ刲￷苓ࣺ雒脿⫖搳鼥몃드䏥慦䮔囫ₓᩗ◝꽸씔⊎莺쐪땻瘠嬝䨔祂첨뙻퐆꡺妏⾺幑핿㞚㭍࠽ꢆ窶턘ࣟ줘轺㓢촛诬㵷៾垫灮칂乭㯅鵄㣷鞲ꥮ氵꒸灚㔺ꟓ俙嶃ᖰ쀶憗⋳컺닜ⶼ훸늚㺏훂頋忘ﶛ鵕咹菖폱唠㶆鹗嘹괢黆䶭絽ᯚ럓按ず▶㸲쩿ⶾ䁑≻ຂㅺ€ڿ泿纠﬋ݿǀῺ厅鹰䯺믴岽믣쪹ￌ鶟ឰậ쓄ꬕ琻꺃진ꡝ䋫瞅䎁펵巿⭗偅ⱗ㓗㤼昝ڨ롸䵏䚨檾ᦐꩁ샔畓膠왶헼，맻盳轙栉좛䳚㑄䞎㣋烖谌冄跔髆梱冀䜌甄쬡뫏曇ϽϬ黃쑈䣾硫ڔ䄲빶벋韬⯴㟉ᩑ旽巐妎쁗Ἓྲ눫㼟쯔꼩轡ꑭ㭭藬籃잟㓠柵珩뺞餗旇砼ﶅ蕹岹빥駗⷏㯒车ꋞ䷿嵴믣꒾ᑝ罦䀕繖ၽ鋶짟뷷폖શ슖顂킦≯迶륓㦰︛쓋퍼䩁쩈ቜꝐ譩ᶭ葿旲Ἠࡎ냺쮂ẋ쪷ᖣ詾私箜ꕭ軤䉏逌ﮀ獞௿䷑㽀紧녛ⅹ秺稕緵ϋ㼃횯벘ﴒ⛺蝜풫ꙟ族谫ṝᶃ칚罙ᧈ攸⻽귇᲋纲Ζޤ㮨뽈찿ﶸꟵⶸ席慺㵺훲枡ᖝ谗裞鮍澱ᖋ垇江䎈Ⴔȗ밠鋲쎌⽫⼶㣏ퟨ祼넉ꤱ쁾뽜励ꭉ둿㏒쳏㧌㸇䯈卼㭐觾侪ﻟ蓗㠋៧暱㦋音支雝溳뢫嘿靳奞ề왝멝缄壎늨䙰来컖ૻ۳䠭髨钎⩙묧㬨쁼☛툃⋓ᔹ▖쒃᎔雑輟廯様瘁ᡕ첾簄䦭ᔡ瓹旔ⶦ풜됹Ｃ뽝翁㑻娧옝쟗ണꮰḡ豩㹇ᯆ녍ᦩ孺鮰녛㾛幕쉮䕉志ᜨ툟﵅떸烻ཻᛤ䫿鄽성ﶛ턶㗆䮙녴鵐䖒룪嘬摇ᄩ㋆鞵恨겇㨠䅘낔梊ൢ쒑∺趈ꅪ啬觳夑韌鑃ᆏ᱕ﶧﴨꬎ爵梐äལ﵃㤁婲锝岘흆툵灛몟꡽쯶ꍞ׿䌸牔蕯‷굧⒜㥺꜃鿉躢⑷㛩뛪始鿺இ⿤睐놁栗삿盘賧葚릜鳈䜭䳔鱬궁觓Ꚏ윱찙ṹ塾⑆䒴ꧦ㈅纛픳ﱔᴵ쁦ꈬ㦣汄瓣꒙ጦ跅刧贚읯磂ₘ햣ᤤ⚩㴒쁍顤⌚푃ᤨ䚤Èᗵ퓑홐⁥鏴핈穛坄ꃝ鵔Ꭱ㩽￑옋䅷㝦瓴杇酷푙藏ꉝ늺஠컹枬餧㺯鈧䃫຿ꙁ鹑挌ѡ쇥㶪孁೸샚థ굖⡥✌訿뇺᧴錏㉠襽饓齊ꨩ듡朷췎禌蔷쨣농ㆽᨲ옣씴㟸붜脖ⶽ랰씶䷗官鈵ꩱ〛⺾┐懗嵬勦禟ꀵ䍿泶왃䟖嵖兼ᡵୟ檛ꯢ膭ꪜ권겪啣僼螺逕ṙ鐿䝇繁ꆕ楿囦뚚豢䐩Ž⯖㲅ᮐ녲릎䯰옮싦鲶妤ﮩ댫෴隒䳵㫋醦⨞璵⥗ԡ◔鵣놓짦痱ੁ◆撇㷸䥗侩筂搒꘤≿◆ᯤ졎鲷빈꺠琣앞皗䍊楜䭈嬕ꮚ誑Ἡ輫唴驊䓒꒹㐱张몏쪺ἆ壹齒൱䢔敃Ġ쓹䦤鿩㤌ᣉಛ䤹鍉≀衈䧨ᄠ宔훑㦚掴龾䲫᧒瑟俇⽝鑕ᒴ联쳊᪣ꓔ㚾ꭳ᳃㇫𧻓郐䍼틼챆ㆵ泳벌죆⑭銟抶둟콤끄⋗矘쵷⭕៦犜ओ澧逢踟烬뗤池튚揧绺飄賆ၯ鰤㚹ځ毤诡તꦾ딤⚡᫹峘鬃恫൯ퟤ齠䓖䵆膾粚땇훭͒㌘놌那ḵ匽㧑끳㹣⿶Ṣ꓋札ݤ귎벎㫚ⶩᶰ其쯞ོᇂ迚윿䮸縊⺿碍혍ꦮ䧮츕諰釪嚅㎖ᒽ뒯쥻纫맪噤⒯穾ￎ硷㹍캺ꯄ⬳䑷幎祯纈ညᘍ녖ㅴ䜕⬮襖깻眪畞닮딷瞹㮜ꨨ窷媝痀놝뢷潃Ⅾ۷块㮸㸚炓ด廂ט룛㛏흡ᔆ䢓꘯୞憫眹ዜ忬ꊤđ쫼ｷ᧯샧鲷载쥹阾ⵥ재쭇㹡駹侴⿅擋㉼ﮙ話㛍ꍑ콟氼葚䭭쇱썜뫝╁쑌➫꼑䒞駘ꢈऴꟶ컐ꋼ鏪ﾷ䱏냉鄽먉稴珢➟蘤葈ኯ㼣ᄉ剫靼粚얦풾㿌㘕咧鵮夜벎땷ୡᷣ抶寇偶藞㶬ﶛ駬䎟◪珩࿙裻❰뽎䜧ﯖ彅㖿曌객䕧戶⛁睖ᘋ坬쬿됎杮랅ꞩ薲빝㘉⫀勇Ⱳ친皮뿆瑫痽狹龐⹊⽘랉졟鲹鎀쾔盐纞ｎ篷뻓䷽ݫ瘒斣ᨯ寶ဿ羽笧Ɡ鎲໼盪킄런抱癐휪밣ࣲ㳯峤쾸뿞姃嵱闝넎巑ꡢ쒻睨콘곛෥엙닙嵓䵠닏Ꞿ瀓뚌硣ӽ㼞잍쀯溬઱裿㼒䔽另뙢镡߮￵黰䨞鰕汅秗᧫⹌句鼞使㖆븖ᧅ껷箞⪻⧆鰲먣䔼碔輆恝垦槄柿ﴯ⃰࿒꙱䈟懪Ჴﶄ侰鞝풽◭齇棽充쩬甆璥䍕济헤癇昣ᇲ癱栓촊곦㡭ѩ雥炟듷ء읯퐽ﮞᶨ틷ᅏ쿄푍緌鿜쥻磃벏좃찾稝뮔ө伺䝱ᖞ罇코玥忁ὠ⪹ꎡ㨊⊪᪻ꬺ䍣ꠍ㱉ୟ檛⛳ᾨ斴瘻綈뀛ͽ꺶쾗ꭸ浮嚭띓禊쒭ᖾ翌䫲귤䪖Ƽ䇊ꥅ꠯䪖峦퇜륙㾫䲀Ẑዒꟷ໢乏鿌㢘Ŀ籩䞈ꀍ僁輟㺻骁齂첝ꦘ鶌ﷆル☙猠눜烇輷ᾐጊᐫⷦ᎐ᅲ㷣塐鄍櫢钰彖杢廷䷐꣊寜ꡊ劾ϵ휘﨏ԣ날撊乞ᴌ풎敷作菉볌ު뫺蝡흓熙條ïꓭ넘煽쐒엣龈ጊᕓ阦䰪廬碈©倱벩ސ፲羢Ꮺ娚䭁蜈￦ୁᏢ辇揠㈯㬢遃탆犀䅫ꠍ唎忩徭銊刎ྪ⤥✤䲶孅戚뒵櫄袟⪵씉ᢡᄔ蕑⸥蛄쑘级﷪蒪Ⓞ迮쪩Ձ鋱볚ᐇꍣ혳孅英戟求怈悛↧豆꾏㈒䒯㏌豏鏯✐섦䧇称혢냇녾㭙ꈛ캳궯㖻織蚳꿋棖꥓䦛㳛⳺ⵙ᣹拠＿⵪龒ｨ젶ꦋ셛ｎ䑺♝᳠챏险ᤠ䵧칊ꍼ䀟꧹ȫ槅䴯꿴亨뷲茜魼뾡㿧벝늊藆៙ԋ랉챶ﻋ췊쬾侅뉲⾱ⴎ黂况磌矻ᾰ節싲⎪괯倚ἅ達茟陔갟僪鱛儾ﮕ굟喇疓躯꬯敂幼졾咺쿀꬗吢뽿౭ⷴ뻚ꞃ橁ꩁ꾑終噥ꊸ़䥒膾莯⅔赟賢꯿璓￬瓿ꑭ᯦쵉邷ഠ敯ﶧ潽ꊭ꫸ﲘᕬ垗ॖꯖᩖ队｢᜗ﶧﳽ相ﱇ蒄嘗⠑蔌₠ᱚ䄊⡡㼢킅矲砳亻⪶퟈遟㠯✟湉꺾灳㺠⹔僱ۯ粋⃴쥹ⲋ츠翸㼖⫚ᨋ䌲䡆쒏梴ཋℙ㢳ഛ勗막錫靳䶮ᩈ늏ⴁ呵㮀⸸뉷绡졎驽鱔鬷긔ﵿꗕ䪟ﴠ籔￩Ɔ힑될ꐅ၏紭皗챧濫䭷ꑥ䙕敛圤孆㑥ౕ怢뚜￸垶儶䶊䈦፱뢽劉밼뷲ⵄꈾ㼗续⾢償䞘ﺜ㟿瓟债㟡뿲循甃퟈网鰄￶架ﻂ｝寽ᯙૃ귨祡꽠᭙輤ᣞ䎖剚Ｇ뾻鿌罇⿫ᶠ캙澸㧽援黪⤅氐㯻煙늂峂﫟ӻ֞Ꮙ벘ᝓ籪ᯘ薟쾺Җ헥啴彴犐诮퉒䥽묊䬯줕뻪餡髻τ﹅礥瘜湖ᶄﭡ䓤曘ሹ岶蜎⋍堿蚮ⅽ蛟钵ኆ巟㉍䮺幋幷╎◱㮿뭲璒忮줃꿜⋽燠ᓿ셰냋膗싯՞萞ዽᆸ篶拠꧀㑲苌脧愓ӟ蛎ᵽᲸ㣶⭰凬燠쏘돀ް征Ⰷﷷ熀࠿疤฿狤᝿踨誼㿮㔂廝⁎ꔙ뮶钔흷繡鋡뱁黮ዲ뾻鬎ᛃ菉喰⣲ꍬ़⻛싏탶䁶蝞ᘝ﮷쒨ά蒓쪐䑽묲㌏Ώ槌钟늖鷮텒嶽㼜㕆碖컴龻万羻鰌ꎀၰ썶〷㖇棸븅詚雏쎸녤☻鏴䇳遆⌧쯜葠Ṽᾤ蝹醓森ᨲ쿝팂俜远ꬂ헰簮ᾶ銎Կ̏㶎鵑ퟗ⫼⮺䮇浜韬ࢁ䗻覠㳽샐ㇾፐԿڿ鉊燘ኤﻋ뱀䅶ꃥ璪刈췛趥仝뭣풿螱╈葻낔䭇笞ꒌ픦烶뮇벗ﵤ灾霷뮝椸祦仮뼨㶸ֿпӟȏ臻僲粍桝㽬㐌ᾳ娅迚괃꿭洃忘滃䶈넍覯褈罩焦仭༒銛釚ᚒ늻ϛ㼤ㅩ꾻뚔䥻묅咛㮶㕊趻띔ꗃﶆ㢑ꉲ쏪濂앵䵵黇䇍䣆῟쌽绬า叝껬ᴲ丝▟㫶浙鞯ᶒ⇶叒⾔罐际ퟘ๤㓩Ꮚ龩נּ梅ꍍ᳿荻柟鮍幹ᨆ幹鹸ꨇ繺同粀龞ᤂ뼼鈆鑸ᇄ➏墩ྞ⠩妯ퟣ澬임隡箄䮚体椻딮ﴽ銥衧邌鹼鋑㏙ቆ窒쌽知븹扽遷箋൶殹✗ⳍ龑捙痢‡澞椂༼礂䔃ⲡ쫹퍐ン콐⣳㣳쓐痳ᦠ᳽쯻᩹卢≫㳑ሑ뢙鴽迄钉캕䀳邲间麂剞폔㬍䨻伙⤛৫犗辞釄껳﫟氘ṙꢤ鎔鸕뉪及홟驹曉歏⽩놇鳥뎧葜鸫븖覹᲏쁮㡵ﰡ쮵堳碶짺伆夏鹕좶蕮蜎툱㼅慷鄾᧴᳌穇쪺켘Ꮨ㧕붼쟞咁詁橈祯ᷥ﷫뉘孹幋䝯⻭뵥ꖽ랊풏䛱䍊⽯飹暺⿞薤鶷箄脿큦Ḑ輻⤄紦ᖽ聥꺷ꄌꑭ趷鉶賩螛ꖌ嫈멋夙밻擝洷뵻즟漾㐄媆㣰㍰絈⹭밷랺岋㤠ᷮ风닑㯞陆캐㲢㯉䙘ﭻナ೴⥭艽鞴튮뱝椰ᷭ䴩嬙ᤇ䢕≋₣爲⌡㈋∲ⴣꕶ籦₪븉艿鿯ﯣ薽㝌ᱺ䘿荼襅娦ỹ؇꤄̧⵼龤鶯梅䦺彷寧㟜㹘跱䚐톾쥒䘷錊ꍦ욜䐷䯺弼ॏ뻸쾾阤尯Ҳ䓹者䫚彶쥇礪뵽邤辯꒔䕿ß䶩裚卲睟⓫븑툶봊粭ꀍ鐺욖쵐剗ﮊ䮊弎䥡쯥꺋ⅈ弾싻￈ࠑ廸黻鈅黺툄Ỹ눅絮Ϸ䧅倫⛻흐㓷죐揷⦠썽뽽娆廹鰇뜹ꗲ隑꒾㟨䬗ₚꆳ藏뽽⨆럓⁅䃧גּ鈼⟉臲㤯쩳Ԡ好뒥霯셔窮ﲾꗌ瘀ꐻ硯똧ड़呒짊录뤵꯮뜯쵽臤떯⽫㑓板삱￭뱂판য়譆㿟蠦및߰澓쬆彃뤿㜡缙㖝蕫蜎㈱㖏잜ⱚ쾣彺沤굣勇ᔾ黇캨ㆿ᱿ヸㅈࢩ좣蚯ﻦ㈊㿟虂蟃孰翄츅ቊ┿䬏Ｖ然䑤潕㞧㟻⮩⮑箱⺤촃ꏝ潴壷턽䔽眯ퟏ統﷎彄譴栮릎鯫曶뮅馯ﻬ轵৮鲦ꉻṹユ볊ᬎ污ヷ쐽鍀뺀䴽睢栧ᱭ䕽譈뮺銙绮䏦퓺ཱི忝ﺚⱦ曽⎸䋌海첳쉝璬㙧킫튿䋽焯탟㴖뷌컀멙箆⺆婋犜퐚唑汿鳷허Ồ뾩̵뾦䵙㭷ᝠⴳ틭뺦뎔頫ꐼ☲嶱Ӝˬ柆㓧癡ፆ仃ꉩ৛䤠㩌锻惉㞧☬紛䵹視떗騋ꓪ㭣榻㭰覅潀턏䟡ო瓏ﬡ캩罤Ꭳꊾ듇ꎬ⯙⿉滐虻榎푏Ớ鎣⏘婴须曎픏䤅釃娱듗ﴔ㶱㝓雩⋶쳭ꖹ䩽璇붸㝋㞵웪⫶콝걞畳啕䌖㹶᳒泶ǽ㋣雐廖厡毛䩵䡬缠ﬔ崵뻔⮭杠ﭭ먁∞懿읐쥯ꔽቌ楏႓Ꞵ覌⧭㱫犞먦벧闹砵蝘겋㇃蒻毙㈗晜鶓곙ᵧ죱댫织侩㯪햜콾ᴡ돇읕곶㇑䬽잵䂳켫ﵬ릚늾䏓憸핏⧧期߾㧬ꝺ弽왯◭굺ᒽ᭶埶ᳺ뽾ﾎ쀟㷑痃켬鵨㏀ꝉ쳰謽晵竏臽꽧ꢹ禓怞㏋蟽诽雾뾵ề朼獫禊뚜頳ட๶蕳狽ﶃ轸笵篨䕸濉黜⚼➖ᆷ๏삓ඓ旟줱餽꣇ﻺ칶㡸밗産꺰뮼嵴䛯䪻턮뱕痳嵬㯂컳ېႼ鹯繁枕纮姡羨곲쿐ᬽ㝠㑌㵋怣妐᧧뙨빹笴̽懌㽏㝴㶧총伙翨澟Ỹ䜶㧷䵸弴ꗲ뼶덹鞚糞㯦ㅯ콳㞖볻찕툚昲랒ᦸⷩ٠獻ﺚ賞辦ꔷ〦艳ㄤ뵳첩潼덺鯈ⳅ쾣潪덞ﺙ뵻촅툉㞚릻񁘻㞮稾ჼ縝韔냠駷ꩽ稗톿봓篇滲뷖⮽⿉ϐ㵄㯚但軶珐쎼㋴僯醽靴㡷䘲叫苺詷蚾澟篩䗞駚㷳⧯흽䡻懟溝亰塗엞蓺깷俞淟廈멇㖂챛隸춴껱돐殼೵顬﹁펝벫絭㬀磏ꀟ⇫ῲ甆畄婍⹑㥗⋖젼ᴓ篡宩拻皘뎦넯㖥綃쵙弘㍮韝ⳗ쬱륽櫌㙟즗ㆥ粛셉䱀ꤘЯ摉퀮칶얗暜燌慟큳퉗斕祜좳셗㎕簣䲥彿팑㺝紝頟ᣏ觳褯渡⩁貘쁐蕤빜⛼⾿⦟ｂ븒ꚜ頋鯒빲웤䞙咴Ʈ釾湺ꖦ㉿ㆌ＋패㿝࿶紳Ͻ罍彿쀳ᷟ䀺₦ﵽ䳙缯퍮忕糐⿮㹪韵촲旽͍祿쵓셟㎗﷙䰥缚鍾鿈装餿斏ﺼ뗟ￇ⿺壨緾ﭚ︤㫹羝캊ῥ䮭뿸㗒䏼⍵ヿ긟僛퇗帿ꕷ鞽ꙿꞟ뼗②臜먋ﾟ躈㷐힐뚉︶뫙羙꺚룃䤏ﮋﻼꓘ靈︬㨳ﾳ簦⼍嬩鬦긿跉֝᧼्乿ᅓ뼲ꓦ烈첗螦῏篳쏰⇾써奔蘿溜￟ꌃ櫨锫ᘀĤ␗䤁ŦĀ℀v栂㔁זĀ㔗זȁᄃ⌍v⌗Ŷᄂ㨍ୖȀຖ܀Ⲕ෻‶鐏鐐ᜀöጃḀ趔㔀זĀ㔗זȁᄃ⼍௖Ȁۿ㐀ۖĀ혴ਁฃ攀Ĵ瑹ㇶæÁDĀ䐇瑳畫穲怀楄湥瑳瑳汥敬歮牵扺楥档畮杮映狼倠獯牴揼汫畡⁦渨牵戠楥∠䵁⁔䕄⁒呓䥅剅쑍䭒卉䡃久䰠乁䕄剓䝅䕉啒䝎⤢怀䐀؀敚汩ㅥ怀䐀؀敚汩㉥怀䐀؀敚汩㍥怀䐀؀敚汩㑥怀䐀؀敚汩㕥怀䐀؀敚汩㝥܀䐀耀Ԁ敔瑸3䡰瑡搠敩䐠敩獮獴整汬⁥敫湩⁥扁整汩湵൧䤊瑳搠獡朠獥浡整䘠汥⁤楥獮档楬楬档倠敦汩甠摮唠瑮牥瑳敲捩畨杮稠⁵湥晴牥敮n䈸穥楥档畮杮搠牥䄠呂䥅啌䝎⠠湩䜠潲⷟甠摮䬠敬湩畢档瑳扡湥)ńD耒&#10;BearbeiterBearbeiterdaten&#10;Anita HarbMartin MeixnerDI Herbert HammerMag. Werner ThallerDI Franz GranditsêD̀Telefon9Eingabe der vollständigen Telefonnummer inklusive VorwahlnDȀDWäD̀Telefax6Eingabe der vollständigen FAX-Nummer inklusive VorwahlrDȀFNStÁDĀ&#10;䔉慭汩硔㉴帀扁整汩湵獧‭摯牥删晥牥瑡⵳䔠䴭楡⵬摁敲獳⹥䈠瑩整欠楥敮瀠牥汮捩敨⁮ⵅ慍汩䄭牤獥敳⁮湡ﱦ牨湥℠瘀ᘀĤ␗䤁Ŧ℀v栂㔁זĀ㔘זȁᄃ⌌v⌘Ŷᄂ㨌ୖ܀钔ෳ‶鐏鐐ᜀ϶܃Ḁ趔㔀זĀ㔘זȁᄃ㐌ۖĀ㑥礁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ƵD퀀凉캺谑ªꥋȋᜀ倀栀琀琀瀀猀㨀⼀⼀攀最漀瘀⸀猀琀洀欀⸀最瘀⸀愀琀⼀氀愀瘀椀⼀瘀戀⼀猀栀漀眀䈀攀猀挀栀爀攀椀戀甀渀最⸀搀漀㼀氀欀稀㴀娀倀ⴀ䤀䐀ⴀ刀倀☀瘀欀稀㴀䈀☀猀琀礀氀攀㴀愀琀凉캺谑ªꥋꀋ栀琀琀瀀猀㨀⼀⼀攀最漀瘀⸀猀琀洀欀⸀最瘀⸀愀琀⼀氀愀瘀椀⼀瘀戀⼀猀栀漀眀䈀攀猀挀栀爀攀椀戀甀渀最⸀搀漀㼀氀欀稀㴀娀倀ⴀ䤀䐀ⴀ刀倀☀瘀欀稀㴀䈀☀猀琀礀氀攀㴀愀琀㔀䐀짐秪뫹ᇎ芌ꨀ䬀ன0http://www.ref.gv.at/Kooperation_MBV.694.0.html짠秪뫹ᇎ芌ꨀ䬀ன`http://www.ref.gv.at/Kooperation_MBV.694.0.htmlāD퀀凉캺谑ªꥋȋᜀ⌀栀琀琀瀀猀㨀⼀⼀攀最漀瘀⸀猀琀洀欀⸀最瘀⸀愀琀⼀攀氀欀愀琀⼀琀攀猀琀凉캺谑ªꥋ䘋栀琀琀瀀猀㨀⼀⼀攀最漀瘀⸀猀琀洀欀⸀最瘀⸀愀琀⼀攀氀欀愀琀⼀琀攀猀琀휀䐀짐秪뫹ᇎ芌ꨀ䬀ன짠秪뫹ᇎ芌ꨀ䬀னfhttp://www.ref.gv.at/Zwischenergebnisse.202.0.html"/></field:fieldmark-start>     <field:fieldmark-end/></text:p>
            <text:p text:style-name="P9"><field:fieldmark-start text:name="__Fieldmark__145395_1581677224" field:type="vnd.oasis.opendocument.field.FORMTEXT"><field:param field:name="Description" field:value=""/><field:param field:name="Name" field:value="ㅴ言楅瑮慲⁧潶൮ 䵁⁔䕄⁒呓䥅剅쑍䭒卉䡃久䰠乁䕄剓䝅䕉啒䝎਍摯牥਍䕂䥚䭒䡓啁呐䅍乎䍓䅈呆䘠勜呓久䕆䑌਍摯牥਍䝁䅒䉒婅剉卋䕂홈䑒⁅䕌䉏久甠献眮‮✀慈灵扴桥狶敤⵮戠睺‮楄湥瑳瑳汥敬汮楥瑳e㻩Ddᕩࢁ&#10;ణӒϨϨ0ҲЁ਀#䄄ǿ耀2㹥Ѓꮽਓ櫁䜾鏢ﻰ뉾ÿ㹁ˌࢉⅠ㸹ꮽਓ櫁䜾鏢ﻰ뉾籌ѿኀ೭ᗙᮨ㸇︀鱸鲭됅䝔낶㠛ﭵ悴ꮽ睰ᛮ㷜ႅ҂쎂苅眆睷睷睷蒇還‐ￊẝ䧾牧漡𥳐稜믞핶韕㑌잗諥꺑쮨岥霮몓빜編鄂鎖䟳ᾯ궣꿽쮺淦식ᛚ낹텨친뮢ﳞꧏው畈ዽ՝廫线䫭꛵騥墸榤⡢畗촵ิ䫲བྷ촲毼￟㭻墨떿㈹櫟ᖨ釔헁蕂࢙㗥閭ᩕ䗓㗥喽㌹핀茵㍕吳顅紏땒輰珕፽ꡎ曢磌⽉뼥묄ꠖ曨誶ꙣᒪ뱦滊ꥆ唫ೞ镓჌⿒ㅕ䟓ュ嗝퍊앉౔꧳姺艿嚌ዐꇂ遅쐇踰潭ᙩ侜휶뺕땪⼰㾭쿴瑖믳쬕僄賉ﴏ唁ⓚ땐剌쓕朤⤾퍉謦挪ꣲꙜ욕ા귨ꊨ䪙뗪꒮荾靂ᒂ늪ꥱ流ﺥ𥳐罅앣輰燐䫟湢饛෌輫暹蔕쨕괗ቷ躛삏ߝ㧿럗ᨫᤙ딕㓾巳駁圊챓樧⬒ह仯洴Ӕ᧳薴鐎䄻䊺㕏䓙彂࿨悃簨ጅ㎐昃㳁ࡘ憋갩綢쀷臮櫽㦼욤⎚䱰ㆍ픧獨赖ࣔ嵳㈍呷猯畗臦浪눞᷃সꬂ౱꫶ࢬֳꤶ데몞끵嘆幒﵊頒ጃᮩ㩉蘂渱ఐ⾄㾡絵Ῠ봉ޡ뭽㦠ࢾ⟇ࣸ捶縄襪嫟뿢Ꚗ䐕ୀ鯪椇洅眩㺆퐰㎄烏㳸໔黽詵ࢭ庮흭ꭱ﬇龣挹㟵귧↙鋦퐵뙜놆蚏ࣖ훶獈᫓捘濘쵣欃笜뱯批き굏㖙ﳉ䵦缵瑀諎뀰ு䂱䃀䡼⤂ഡ莤遌䵕✡臤쳼®憔⯕깑힄㊑ቐ䎊䌊졾鞃䅳뱆銗蒶Ꮴ㱀㓚쐈颅禴ゆ䆈뗹踕꽼⬗볂龀䟠੸꭫ろ퍳蹪驏鷳欛뾁췂㠅齎ﱱ培杗鏲趦韍虞짔濿ｉ䉝ꂬ칲鏊毌節ཝﴣ돏뿬ꔆ烄ⶴ㟅ﳱ氝㭸᥺蚣଱鳧揄ꋨ퇁嵉갧瑟ꜷ㺬쫬净쒬ፄ鲐匝澆ꇀ㬜⊤핵ꮨꚣ椇촄殨魉ᙳ谹獽㢆虧䙳卜춃픭뎗➠罴༇䇙ꌫ켇杻ꑽ䊳ｽ溯璘⿁긵身颲㊟荵馄偺蠿ല墂茐䎲펣⇏개ｪ㎣⋢⇃첀눀쮢มꛄწ衳㣍㢇ꇯळ鋣쌢ᤡ録⤡Ჺ䂒쩢褎佨㽄쒇玌㨞〳⌮ᰲℲጳᶲꈲ⇋ꐃ鲧䠮꠽蛻퐺巟⹧虆ṃ뙁湃㥴苤钜爝黐纃㤎琽挖煜㡤䂔०㭤䜔䎗⠱ࢡ䗭鑐๱权왅䉕䎆摥䙖䎶琥吹྄㬩ꁔʽ᳽搾䎜姐熗郵僡餟釵僭崏甎ມ퐷９㫮㆛㦮ᰲ⁚ֳᶲꎚꇋ㐙蓐⛶珴쩨蜸뎡⇚ꇃ㈽⏛ꇛ먝柂ᶔ탚蛞๾㆟ꇎ篭룎젞첉좞⺁跐䎲튻ꇏ먜螿臎ᮌ಄솇᳈沌䆇狨࠘剟သẤ緔ᵃ鷪玮⃆懃㈬⋇懛먌䘜⣃໊椣䤟蜿豑ᡳ៽崺퉿㖙펨䥙⚉烒◧숥و驎䢄ᄬ␤䣲ш肒ⱈ릾蛻嘻ﴴ䐂煮姌ꘫ昹쵹쭞ᱭ兹ꆵ큤ギ誕ⷈᄵ婓ꤢ䓴ᥬ扌鲕㝻ꐥ撀ᤦ泧츲蝜途ෲ吩幂ꜙ몉ტ辰뒉䓜陙敹㍅쯎៨谫텨嵇ﮀļ塑ꍒ跨궪菅⚶쵳汔蜙ᆌ㛘㤌邃蠳惼蛪ᝰ열뻞ﯤ꿒䗵ὧ蒈큞䠳ぼ楱䖋䷥⛢埖㹦롳曏쿑六Ὰ⸛쏡谫ઽ黅젻薼꺿꿣螸蝮쨻絍挘쳃쨙镇랏屏죣俻︛먾䢬吔ꢑ䖲ꦐ蹑ـ朆쉑㹕縸ꦪ둊鍕ꬨ鯮ꭨ漖긢櫦榆辛狕釳샚敋꼽痂窼飖퐯幊歀뵠꣩섶祅ᰯﶠﴰሎ옾䗯懎鿤搹≟䢽䗽僓뮫橠ൃ嗊ꭨ⺨쪛㳪鷶∤氼ꮪ꘽㈼⁊Ⴏ⎪ἦ繩ᝤ潀쀗ﲎ韘굏綦ﴅ퍖⵿훣縳爃⎖㹻枲帡罝䄅垯稏鐭䋧⽹ޔ祃됱Ｇ췬Ṑ僕ඞṐ탥ﺞ랳祃Ẽ墕呙幇嵾Ÿヶ咉칯䢬鱞䶽쨆ꢙ䳏♻뻮ꨌ椭ꂏ䭟럺屦辌䫺൧뒮樉ꔍ鐹僶ﰖᖝ饑潹䓆Ṇꪡᦏ㩉툧ľ揙㇑땒ᖢ寽긳廽眳蕆᳒筊ନ컾ꢊﳌ㦹畧ﻡ쇬ﮋ랰䖹蝺㷲结櫏륋椭ꂏ䭟럺屦羌駷ꌻ楂ꔎ鐽缅䕧晔䡾湽댎躯뾲ꮎ笴㳭◩埊뾨תּ박ॺ黯폇읧轉㹒뵌︳柝賮ꔊ鐹僶ﰖᖝ饑ⷹ읆琝䏝ϯ퉣⡯ꄿ৾俭﶐㨍ꌞǫ粡瀞猵呧촨떡뾂⊳㌪쏟뻋쟚㫾廀搻驅ꐣ⣇ꜟӾ쟭俙䝗忘ݧ﵋꣎驐楃攏翟楁됒ꬢルᑲ읩嚭೦莩篳ﰻꬍ턹譱輠뾂뗣伴㧡蝹ꋾ義녡㘮ᷤ諱繳䱓蛺풔朹ٶ胸฾꧙繳첃ԋ㯉ꌔ㒾ޔ㟧矌榟砯⋿焛왯鼎넣鯳韟鍻㠺㾿稏鹳뼺㭑ꎌӟಘ錰맺姴䬀ﳞ붶廒濕涆辤ﯳ䇸㣺ꔜӮꝭ㳡蝹漫卾ிꙩ㠺ﳥ喚㣊齿Ϙ套垣맚⬓ᢪ鉿欵룖﫾셖▯ꮧ麳뻩㷖쟝ꔺ괣」ﲁ뫧ạꕢ提팲⠺겫늩櫟뜧늬勢␩諾倣툎ﲟꢎ犲땟従ᓔ藱鐝愄䨿냊㫤塝鴅갩캃㘜혞㾓㎩뻃鴧琒௘髽ﰈ⽗泵২↵཰▃Ḱ挆㎿傇軯뛟ａ০쫿＋鸗뿸웶鳿羙蕾缹䵅挓豁権麚ꚮ駫뙪ꖞ樹麑隯藪蕪ꑞ檥庝㚭跫魪껞恶໏䱽흭⥧噟딭᭓⏵嫸힭꣟卑媱ᾩ⿔矕ⵀ涤ﺡﲎ䄏橧퓩ꅏች⛽ᥰ収䌾৽㭬暪Ϫ룍檭멀쵚쯕ೕ蒽譾ᣔᵬ쌁˴࠵ߛ맨⾪㴍矈꺥藟鵱９庅鬇❔ලꣶ픡紁駭䝗腽᜾㝕䗨꾾Ꜿ揺韏듺ꠚꥏ﨡᪒澪솪쾬௙悾洎巵䫕僟挱⌛醫ꤾ㈚ڇ濈仂㛪뛑絆鞤ˁ䓕ꏏ깮䞪ፚꬻ엩⪪啭૵՘哫왥쉔䫖᝺ꀜѼ꩎躨㕽姱ꡭ붇뀍醯ા㨖ꧯፗ悪ճⳬ絍턋㼷﫜鶃輪ೞ꣫ş唫軈닟뗪㌪᧵竴隕䢵嶅堩蝺虊쥭掘咚蜟ꧏഢ髫鬁ꌲᬳ㏺䭡䡪䭠텣俇὿볣췌㻋拳垓吟瀞휣Ტ릍⻿핇爯뵌鎔⟪̹専鮆ת簵﹋铗쯯甃鮪䭲郝ﴺ즯甥⸅䗃㾩뜭⧕ࡹ푏祙躪ǃ䛹䓭㛮濆綣稻쮶핗諥荚閌Ჰ䭹ꋥ⑚헧㤜暭燈菎橃ፓ❤蕬檍겒纥骕쬮ⳕꉙ짦㔂鹓櫙첌ᦂ걪卌擣䰊㲦赙䦒롪呌擃᪂惕ꜙ줆㕘䙐躓䍖鑥䫺큆㡧䕼᡾蝽㽒㺈꩟큾粛᥷窢훐㺃鏟뵱豥䒊὞䝤ꮢ먷쥻샦ꦋ也⫻뗒힔朣鼌ⲹᵕꅤ쭪娼⋋꧵匬摭瘟홌嫀復媯㫉ℕ喫䌚꠽谚覯骎꣈뺁僪粕퉥좊€慳⪎澏쯊카槛钪啌慏鋼뼏실泾⇸貳ᥔ官ڞ㉒ꓗ袐籼⻦堲雅⪁ದ幐ꯩ툼稛鼪坴꒱誋鴣ᒬꁋ窓纨琊콐洃迕侁㽉⽑ⴂꯕୀ毵揠ෲ࿔ড়ߟ鎪ꅖા䍷攕ᕉ啤ྂ凑쨎⾐ﲥቒ䨛뢪㗤ॵ벥䉊䵒銥Ὕ刾ꖩꑖ顭㭏䦕〺仇༪ᙶ꺔颪却ꡃ㔂린佗䋚唛㹗땕歉㕀闲Ꮵ䥕䉚옋Ꜵ᦮䵭폩뺔꬟僺ꇕ吲䚐미퐞㪤ꪺ긱挪ꊪꪫj䄟術빠ꆭ琝⺄羠橊龰덫榫飒ﾽ骱Ⴑ陻幐ഢ雹䋪땍놌狍䂩虚銺녪꜔ᅯ鶾粂參軸ꥲ銙澝ꬮ⪚퓙⒓㨧䍲븁ꊻ䝼픥⥨럋腑ꝯ晔垟嵖﶑푎칿됺洣竃ɽ⤭㎇㦦魺䟂婒搵ꬡ㘎䋔൮谩ଏ徲벗禤쮩㾋糏⟸ﴧ偳඗旟쁾춾説♈䡕꠲鈂ﶆʛꪒ鋼몈ꓸ儖◙㺠뢐箬ᱴ䃶汅瓶᱊䳶锬뱘䘐㨾⹵쫶嘟졺뼬埤霫泼铥嚗略곯喭言㟈⥖恹鎕嘻ꡅ眦᪭▪괏꫘伫窱퓲⡪堿邍࣑赙킍ბ뗥ཕ䣪䅭砘࿀饱㝻ㇸמּ℣䕧籆雎笀쟃ꊹꗀ쫺홯礀൥읇툘ら봍뇓ꙡ눼拦⋧彬켪閭냘ﴞ᧛垷ꡢ珶讖蜺䯼岒镝鱴駷⬠ꓤޜ䏲㩐㗈欦魺⻴ꏜﻮḛｐ뺈墏쟫衒╻窟뻂軺欽ꏹ䧞庢㱋곮⫘躎抩뽫ꦊ㹥糪揜ᕾ풝붥叴鴐毲훋塿囏﵌Ῡ뜭晾胅難㯴ｾ릕쳿밺欋㯴舘닞쭵霂憾䛽窱렊괓깔余諤䣵嬮疂칗띚듥䭵쉎㡱牢棇昿耽片嶓溰囊滺ۈ훪轙㯡轙趎䯖翪춖ﵤ論겵崥趉꣋䉛ㅾ姳⥬覰絟ꥺ嬕댯庴앮ꯗ䒬굺䒕끯囍봲璝閧኶뷪買ా갧喝閌彀ㄚ᷺딫摾힥姟ᙗ靼｝⿔㲭㏸ﺟ쫅羯વ⅂䗲⯴⢫앭叩ｂ镠俒늭권销痱옵杗ꨍퟓ⚡樲뿓ﴎ퇫郖ἱ꿑ﴉ嘧ﺸ櫆ᾩ齛썠킧㸎࿗ꭂ欫凒녟ⶈ룡৕嚓紏᳍싺᠀בֿ細ᫎ㩁홓練겇첡ぽ᡾㾈ﺗꭺ࿕徨赣鴤㞨㍚⛵ᙫ臌钹秋㵺薬뀵髚ଏᅡ廾댗ଆ轙竹Ⱑ㼠뚟훹堒垦뭘떑潗ᷨ⻖ꓞ넻革怾⏭쐽落겓⧍츺ྜ㚰总氋㖀芰립분Ⴙ첿首龁ꦯ烸븊貜❏갉䓋㵼㽕쾧欋༰鏦侟糝ຳ霻댱㬙ᤓ棷辻ﮮ䫖趾卑떦鴑퇛޹ﭽퟵ䇖ῤ䵦늏➦鿈ﴄ炻鍊ꓜ㫭Ꙝ諾鹵嗼은祉싟宆迬粛ힻꖵ梮몏推뎩긺괺鵅脠ꤺ儓䩎੽乵蚧캼⺦鋪젮뫪괮꺞Ả뇪䖮坚퀽퐍㸘㵌ⷔﭨ組ꞩ௺뷵䇮䯚Ᵹꤣꏫ膾볇἗滨껪賮⻌꺦睒㺅畗쩟ꣽ䟯罻෺ﾠ왠✍茝⛪荜烋佁崾碍랚䧊ⷞ秇ᵻ䷣葵쪷ݕ⭸蟬끽몗득ꛭ滏챦왮䋮⻆鏔䍸噎慛끵ᘂ峁볭ｉ嗳딟셿ⲗ䱆䝗퉦馑쁵ᷕ甼띓쾅킧젺㺆펲꿿䝾㝸䏍㪑⏖ﱈ鰷ṵ䌆ᡠ竄搏؍ᮩ澔ꝫ忿﹩伻烅㵴㚈㖑쬘谚䝔燑餘墇菏懄ﻖ龾廲雃竽ꡓ֟霷泲ঘ懓紲퀦౷肌겑ᣕ槖䄴断Ⱟ얇༰偦ᬿ揦዇䥘㗟㑺㧫浊ﵦక혈⑷㯫쵊綡ﴆ銦ꉎḼ킦茶猾믨릐참頌᠄⌃༨涥縠߫ꆽ縻곬邇옟紛滛簘メ蘜ꄯﺯ랒罺祽䞯ꧯ隟꧸鯄珼쿞秭뜧淣仝掕㣇ꍔẮ謹큅㏿Ɬ跮黜䏐죮䫭៽㶪㽽䱥묄⦭궻溡ȼ촹䕕䓝⸻婆㝐跥賝烷锣澃뼼侮䍽㙴罆唓ﺃ᥵飗뷯櫓쁭窘햴ῖ条෾퍹彍뤗呵嵱㞛䵽逵嵙ꁽ껮寊㊻礏靯ॕ祵砕垗巤襞쫶ꢫ邜ﺏᦅᱛꔙ缹䇊쩅䈟ꖕ㒽諽긱⋳㬳㊲狨⯈እ⋫ꂋ⢣誺ᒩ殜疩镉눑黐ﴓ탹衟앱弙㤚짥ꎗ㒮䨲廒續琅簉౓䗙♕ꗤ藕徑묘ꨋ㨄㨿ꫲ最ᱧ鎝⪸ꉐ텳螖社駑鴏飹ŗ䮕䈗慞嗦탅豑ᑹ忁톅衙䅲쥬糏꧲賜諏ಜ䷈첃젔쉎鴹됀ꋎ䃊霜吙鴼⫴ꐕ駐禎잦೮취羈눲᦮鶐咽斤前黓纒餩寗ꡒ㫌ﬕ㔠䧾飃Տ줩䜧㉎鋚⟐瘱䈥䉏៦缟镨箌ㄦ䷷戂䍉饌碈㤳ꥵ况ǳ덽⸳眏䅏ᕤ晁摱䊗套雴癁摉ꌗ慏䱥왎텦琁웅绯祤菰뼛೰懖도쩡掣뼨蚎ꈟ㮡먺ꁣ싛ਗ쯌돷뇦꨸똨䒕奶웮좊䢯屬ᢆ㢸詣윢䭉魨⟒ﬖᘢ콻ﻋ鍶䆏ퟟ楖롢쓒敢箸䏋誁췄넕ኡ꫽랢稺ꁫᚷ毣랣㨎ꋫẳꬾ빏甾栍衫䛾럌㸉윈鼷嚲堝代瞬址勶཈燶痬ẇ짭뻍꒍྽볻ﺃ䩁Ʃ粁䌿仸軭篥꼞牛緶ᧂ䛘馬駋鼱旳眡勵ꋎ鰥譅復פּ謁堜ᧆ芰翯竅轝땳閱杯⺋㚣썡븆떝￬엫쳅१移猙칛幞㾮눈嘂幑뎣⸲눻獳ⴧ駌џ䖹θ猊ᒇ軠쏏鄝爋쾒ﷁඐ䂲졦ᤄ鴠쏚㻅쇞徆놷盷ힰ셶筻뭋ǃ蟲㾨㫌├줽变㯈ﲅᩳ㸂좽⼜챋ዻ뿳杻๵獎鴮고쨻痙ჰ㩾뾌炎點缤鼆물㧈襶坾翨᫧惜ⷼ滪盓玗㛴칍릜ᗽ薢霅Ꝙ鲋៳燏鲇瘡씺珝뮊ᓫ짜ｑ쬲䯹굄컨储禷ᮨ퐽ậ曪甏螻ꇲ﩮띐忽溡탽Ｗ翾ğ誄︂ሺﯸ⁨ᇪ푁芢䒨ꄆ莢ᅐꡂℨꑔ⨐࡚ㄕ誄ꈚ㤒誄䈞၅ꊡ傈䒑梨琢꣧吢ᅤ먪ᔈ葡㊊䕂缚洕誄䈸ᵅ⊡傏䟑ࢨ⨤䡑䣨쿤䣑袨琤죧꿤鎢ᅐꡊ┨ꑔ⨒ग़넕誄䉚⹅ꊡ傗䰑⢨否ጤ騪檉ፄꨪ꯹⛈瑔⨓ূ誄䉴㭅⊡傞佑좨琧ࣧ琨䣧吨ᐴ∪ᔊ蔕貊䕂ꅇꐢ児ꡒ⥈둔㨔謁푳㨔全⨔ં䔕誅䊤卅⎡㾪啇⊡傫嗑ࢨ含ᖔ툪ᔊ蕭뢎᳾䕵ᔊﵽѝ烟Ӫ썿챊樊䝶癌鮊墿ᾩ㭙Ᏼ轫쇾Ꟛ셟怟燡៍莶漯ꜻ廂쪾鲃䜮缘횏왹힝疾㽙꺶濩마ퟆ䕾䛿讝⨙㙡ꉾ坸৘姱蓭䷈껌흻賟В啵䏇茵딷糛瀍ﳺᢷ翶響雲䤫忰響㿤ｋ഻彑碣私屸귇﨣疤齘າ폩ǖ䟘뽹渾퐝꣇헟轇늂眿摝ﾝ컅័涬볺喵뎟쌶ꠛ䃛竛쥽Ꝛ嬯䢫쎗欵뺖䵥굥눧揎晴㖙㶌蠴ﲓ罌㺏Ü㵫㏙㧝뮕캲끟᷆ﶹ띵洣嵃뎚騟譲脴蚑轐痱喐ﶇ䃓낿ꂚ▧듻㨵냛濩躬毺᮫䑶蟪뷨ﺃꓛ궷Ⴞ鶉퉵钫嬯頃惃䘘Ѿ⚌踿蹹칧餓䓻ٽ兎䄾ㇽ盦ค㹓䵤䦀ꃺ夵柯ﯮ᦭嬰뀟釦퀮굻穅気䶇槸떃꽒翃۫擘텭曭뛪홭都텮ỽ﷒ᶴ횴殢㺥굪疆ᆰ寽嶴斟캭妿羿᯶湲뢾鱼םꋸ爋ᛦ쯢࿋ⅹ泤䧏⹽쪾侀돿郟ҫꜵ敵扂ꑦ䤖骒噗湲쒡瓜맱ʕጐ衬꼁ꖭౄ奋ꗻﶬ홒⥼뿫玒㕥歵孨齋鲵歑⿘㡫嚣꙳䊬䫖㩤垲筱墶귋ằ᭽疸ሶ渝娦ꫜ笝詛츈蜥໫潲尺讁㫨උᰈ鶀䊷퀭祋ⷹ鼷≜㦃ᑪ悯꼐ﻛ暼ꈌப窎ᄒⓋ奞煉Ꚇ㷰╍飊ڦ烃賺ﾡ틌鄋ಽ긿蛄ᯔ᮸Ὗ鹠챳㋿롾㾎﬜濟봟焽뉗垓ꎲ뉗坛લ夫ꖑ홁旪꿔똈뷛嗿苧뚠껪횗冤怜홨౼싧치ﮬ≄짅ﶬ∴ᧁ㖜댃匹ღ쾭鳥잙⾺뽠☭馲摏露㿝좗ť툑ꉢ斂乄褫훲꤄ﾀྣኡ蕔僪훒숵῏ㄑ攵뚏訠䂋ч鬺옵窞囘赝∈꾁㎐餌襃蘼殢㨘⊿ᳲ⡩집笒ꯥ菬酽卄覽窼㴒惵皯ﻃ쳎௣狶跔❃ꗠ怗汌峎㈿㜑졘욌諭᫃᷂䰽︻흻麽胻⽫㵳✌ೠ뫾鯋אַᇯ뽳ꚯ㷳敌䵿齣탍梧蘻ྏ矑אָ釟쿱ⷎꤋ퀱匿펝錠੡쌻⩡掻㌚캞柌Ꝩ㿿뜻ᷴ桽쿜냝㮏⽯裺ΰ鰫＾缷魩껄쒞騎䚨䣃脽㋝⾁ⷾ菣פֿ￴驧웟鬞껹浽湣곛悯쳙鵌ﻓ뻏䃦䜴⃓㣗ﵶ₄㉟纗ᱺ縻묜ᱽ쉑答ㄉ葰䠞클랏Ὕ膢啈淦줙릻䣣쟞禽跢鯟海䪤﫸ᕋབྷ﷥刻站늬ﮐ♚龨ꉥ出ꢦ敯窆猬緔ꡙ죮畲홋鮪庲鑝沤蝑靥›푻묭盕೘⤛螯늵굗綖镪埬媀쬎⼨涡㟤뽓㺁퓫夺졕꥚ꄎꓯ儬搗몁ආ斷窺錠ퟕ嘲❽퐣ᤳ纬纒៪藩巍ౕߞ漶஼瞅㱃铞璉䪸芓懷䡪構麔⠓ᯃ刲￷苓ࣺ雒脿⫖搳鼥몃드䏥慦䮔囫ₓᩗ◝꽸씔⊎莺쐪땻瘠嬝䨔祂첨뙻퐆꡺妏⾺幑핿㞚㭍࠽ꢆ窶턘ࣟ줘轺㓢촛诬㵷៾垫灮칂乭㯅鵄㣷鞲ꥮ氵꒸灚㔺ꟓ俙嶃ᖰ쀶憗⋳컺닜ⶼ훸늚㺏훂頋忘ﶛ鵕咹菖폱唠㶆鹗嘹괢黆䶭絽ᯚ럓按ず▶㸲쩿ⶾ䁑≻ຂㅺ€ڿ泿纠﬋ݿǀῺ厅鹰䯺믴岽믣쪹ￌ鶟ឰậ쓄ꬕ琻꺃진ꡝ䋫瞅䎁펵巿⭗偅ⱗ㓗㤼昝ڨ롸䵏䚨檾ᦐꩁ샔畓膠왶헼，맻盳轙栉좛䳚㑄䞎㣋烖谌冄跔髆梱冀䜌甄쬡뫏曇ϽϬ黃쑈䣾硫ڔ䄲빶벋韬⯴㟉ᩑ旽巐妎쁗Ἓྲ눫㼟쯔꼩轡ꑭ㭭藬籃잟㓠柵珩뺞餗旇砼ﶅ蕹岹빥駗⷏㯒车ꋞ䷿嵴믣꒾ᑝ罦䀕繖ၽ鋶짟뷷폖શ슖顂킦≯迶륓㦰︛쓋퍼䩁쩈ቜꝐ譩ᶭ葿旲Ἠࡎ냺쮂ẋ쪷ᖣ詾私箜ꕭ軤䉏逌ﮀ獞௿䷑㽀紧녛ⅹ秺稕緵ϋ㼃횯벘ﴒ⛺蝜풫ꙟ族谫ṝᶃ칚罙ᧈ攸⻽귇᲋纲Ζޤ㮨뽈찿ﶸꟵⶸ席慺㵺훲枡ᖝ谗裞鮍澱ᖋ垇江䎈Ⴔȗ밠鋲쎌⽫⼶㣏ퟨ祼넉ꤱ쁾뽜励ꭉ둿㏒쳏㧌㸇䯈卼㭐觾侪ﻟ蓗㠋៧暱㦋音支雝溳뢫嘿靳奞ề왝멝缄壎늨䙰来컖ૻ۳䠭髨钎⩙묧㬨쁼☛툃⋓ᔹ▖쒃᎔雑輟廯様瘁ᡕ첾簄䦭ᔡ瓹旔ⶦ풜됹Ｃ뽝翁㑻娧옝쟗ണꮰḡ豩㹇ᯆ녍ᦩ孺鮰녛㾛幕쉮䕉志ᜨ툟﵅떸烻ཻᛤ䫿鄽성ﶛ턶㗆䮙녴鵐䖒룪嘬摇ᄩ㋆鞵恨겇㨠䅘낔梊ൢ쒑∺趈ꅪ啬觳夑韌鑃ᆏ᱕ﶧﴨꬎ爵梐äལ﵃㤁婲锝岘흆툵灛몟꡽쯶ꍞ׿䌸牔蕯‷굧⒜㥺꜃鿉躢⑷㛩뛪始鿺இ⿤睐놁栗삿盘賧葚릜鳈䜭䳔鱬궁觓Ꚏ윱찙ṹ塾⑆䒴ꧦ㈅纛픳ﱔᴵ쁦ꈬ㦣汄瓣꒙ጦ跅刧贚읯磂ₘ햣ᤤ⚩㴒쁍顤⌚푃ᤨ䚤Èᗵ퓑홐⁥鏴핈穛坄ꃝ鵔Ꭱ㩽￑옋䅷㝦瓴杇酷푙藏ꉝ늺஠컹枬餧㺯鈧䃫຿ꙁ鹑挌ѡ쇥㶪孁೸샚థ굖⡥✌訿뇺᧴錏㉠襽饓齊ꨩ듡朷췎禌蔷쨣농ㆽᨲ옣씴㟸붜脖ⶽ랰씶䷗官鈵ꩱ〛⺾┐懗嵬勦禟ꀵ䍿泶왃䟖嵖兼ᡵୟ檛ꯢ膭ꪜ권겪啣僼螺逕ṙ鐿䝇繁ꆕ楿囦뚚豢䐩Ž⯖㲅ᮐ녲릎䯰옮싦鲶妤ﮩ댫෴隒䳵㫋醦⨞璵⥗ԡ◔鵣놓짦痱ੁ◆撇㷸䥗侩筂搒꘤≿◆ᯤ졎鲷빈꺠琣앞皗䍊楜䭈嬕ꮚ誑Ἡ輫唴驊䓒꒹㐱张몏쪺ἆ壹齒൱䢔敃Ġ쓹䦤鿩㤌ᣉಛ䤹鍉≀衈䧨ᄠ宔훑㦚掴龾䲫᧒瑟俇⽝鑕ᒴ联쳊᪣ꓔ㚾ꭳ᳃㇫𧻓郐䍼틼챆ㆵ泳벌죆⑭銟抶둟콤끄⋗矘쵷⭕៦犜ओ澧逢踟烬뗤池튚揧绺飄賆ၯ鰤㚹ځ毤诡તꦾ딤⚡᫹峘鬃恫൯ퟤ齠䓖䵆膾粚땇훭͒㌘놌那ḵ匽㧑끳㹣⿶Ṣ꓋札ݤ귎벎㫚ⶩᶰ其쯞ོᇂ迚윿䮸縊⺿碍혍ꦮ䧮츕諰釪嚅㎖ᒽ뒯쥻纫맪噤⒯穾ￎ硷㹍캺ꯄ⬳䑷幎祯纈ညᘍ녖ㅴ䜕⬮襖깻眪畞닮딷瞹㮜ꨨ窷媝痀놝뢷潃Ⅾ۷块㮸㸚炓ด廂ט룛㛏흡ᔆ䢓꘯୞憫眹ዜ忬ꊤđ쫼ｷ᧯샧鲷载쥹阾ⵥ재쭇㹡駹侴⿅擋㉼ﮙ話㛍ꍑ콟氼葚䭭쇱썜뫝╁쑌➫꼑䒞駘ꢈऴꟶ컐ꋼ鏪ﾷ䱏냉鄽먉稴珢➟蘤葈ኯ㼣ᄉ剫靼粚얦풾㿌㘕咧鵮夜벎땷ୡᷣ抶寇偶藞㶬ﶛ駬䎟◪珩࿙裻❰뽎䜧ﯖ彅㖿曌객䕧戶⛁睖ᘋ坬쬿됎杮랅ꞩ薲빝㘉⫀勇Ⱳ친皮뿆瑫痽狹龐⹊⽘랉졟鲹鎀쾔盐纞ｎ篷뻓䷽ݫ瘒斣ᨯ寶ဿ羽笧Ɡ鎲໼盪킄런抱癐휪밣ࣲ㳯峤쾸뿞姃嵱闝넎巑ꡢ쒻睨콘곛෥엙닙嵓䵠닏Ꞿ瀓뚌硣ӽ㼞잍쀯溬઱裿㼒䔽另뙢镡߮￵黰䨞鰕汅秗᧫⹌句鼞使㖆븖ᧅ껷箞⪻⧆鰲먣䔼碔輆恝垦槄柿ﴯ⃰࿒꙱䈟懪Ჴﶄ侰鞝풽◭齇棽充쩬甆璥䍕济헤癇昣ᇲ癱栓촊곦㡭ѩ雥炟듷ء읯퐽ﮞᶨ틷ᅏ쿄푍緌鿜쥻磃벏좃찾稝뮔ө伺䝱ᖞ罇코玥忁ὠ⪹ꎡ㨊⊪᪻ꬺ䍣ꠍ㱉ୟ檛⛳ᾨ斴瘻綈뀛ͽ꺶쾗ꭸ浮嚭띓禊쒭ᖾ翌䫲귤䪖Ƽ䇊ꥅ꠯䪖峦퇜륙㾫䲀Ẑዒꟷ໢乏鿌㢘Ŀ籩䞈ꀍ僁輟㺻骁齂첝ꦘ鶌ﷆル☙猠눜烇輷ᾐጊᐫⷦ᎐ᅲ㷣塐鄍櫢钰彖杢廷䷐꣊寜ꡊ劾ϵ휘﨏ԣ날撊乞ᴌ풎敷作菉볌ު뫺蝡흓熙條ïꓭ넘煽쐒엣龈ጊᕓ阦䰪廬碈©倱벩ސ፲羢Ꮺ娚䭁蜈￦ୁᏢ辇揠㈯㬢遃탆犀䅫ꠍ唎忩徭銊刎ྪ⤥✤䲶孅戚뒵櫄袟⪵씉ᢡᄔ蕑⸥蛄쑘级﷪蒪Ⓞ迮쪩Ձ鋱볚ᐇꍣ혳孅英戟求怈悛↧豆꾏㈒䒯㏌豏鏯✐섦䧇称혢냇녾㭙ꈛ캳궯㖻織蚳꿋棖꥓䦛㳛⳺ⵙ᣹拠＿⵪龒ｨ젶ꦋ셛ｎ䑺♝᳠챏险ᤠ䵧칊ꍼ䀟꧹ȫ槅䴯꿴亨뷲茜魼뾡㿧벝늊藆៙ԋ랉챶ﻋ췊쬾侅뉲⾱ⴎ黂况磌矻ᾰ節싲⎪괯倚ἅ達茟陔갟僪鱛儾ﮕ굟喇疓躯꬯敂幼졾咺쿀꬗吢뽿౭ⷴ뻚ꞃ橁ꩁ꾑終噥ꊸ़䥒膾莯⅔赟賢꯿璓￬瓿ꑭ᯦쵉邷ഠ敯ﶧ潽ꊭ꫸ﲘᕬ垗ॖꯖᩖ队｢᜗ﶧﳽ相ﱇ蒄嘗⠑蔌₠ᱚ䄊⡡㼢킅矲砳亻⪶퟈遟㠯✟湉꺾灳㺠⹔僱ۯ粋⃴쥹ⲋ츠翸㼖⫚ᨋ䌲䡆쒏梴ཋℙ㢳ഛ勗막錫靳䶮ᩈ늏ⴁ呵㮀⸸뉷绡졎驽鱔鬷긔ﵿꗕ䪟ﴠ籔￩Ɔ힑될ꐅ၏紭皗챧濫䭷ꑥ䙕敛圤孆㑥ౕ怢뚜￸垶儶䶊䈦፱뢽劉밼뷲ⵄꈾ㼗续⾢償䞘ﺜ㟿瓟债㟡뿲循甃퟈网鰄￶架ﻂ｝寽ᯙૃ귨祡꽠᭙輤ᣞ䎖剚Ｇ뾻鿌罇⿫ᶠ캙澸㧽援黪⤅氐㯻煙늂峂﫟ӻ֞Ꮙ벘ᝓ籪ᯘ薟쾺Җ헥啴彴犐诮퉒䥽묊䬯줕뻪餡髻τ﹅礥瘜湖ᶄﭡ䓤曘ሹ岶蜎⋍堿蚮ⅽ蛟钵ኆ巟㉍䮺幋幷╎◱㮿뭲璒忮줃꿜⋽燠ᓿ셰냋膗싯՞萞ዽᆸ篶拠꧀㑲苌脧愓ӟ蛎ᵽᲸ㣶⭰凬燠쏘돀ް征Ⰷﷷ熀࠿疤฿狤᝿踨誼㿮㔂廝⁎ꔙ뮶钔흷繡鋡뱁黮ዲ뾻鬎ᛃ菉喰⣲ꍬ़⻛싏탶䁶蝞ᘝ﮷쒨ά蒓쪐䑽묲㌏Ώ槌钟늖鷮텒嶽㼜㕆碖컴龻万羻鰌ꎀၰ썶〷㖇棸븅詚雏쎸녤☻鏴䇳遆⌧쯜葠Ṽᾤ蝹醓森ᨲ쿝팂俜远ꬂ헰簮ᾶ銎Կ̏㶎鵑ퟗ⫼⮺䮇浜韬ࢁ䗻覠㳽샐ㇾፐԿڿ鉊燘ኤﻋ뱀䅶ꃥ璪刈췛趥仝뭣풿螱╈葻낔䭇笞ꒌ픦烶뮇벗ﵤ灾霷뮝椸祦仮뼨㶸ֿпӟȏ臻僲粍桝㽬㐌ᾳ娅迚괃꿭洃忘滃䶈넍覯褈罩焦仭༒銛釚ᚒ늻ϛ㼤ㅩ꾻뚔䥻묅咛㮶㕊趻띔ꗃﶆ㢑ꉲ쏪濂앵䵵黇䇍䣆῟쌽绬า叝껬ᴲ丝▟㫶浙鞯ᶒ⇶叒⾔罐际ퟘ๤㓩Ꮚ龩נּ梅ꍍ᳿荻柟鮍幹ᨆ幹鹸ꨇ繺同粀龞ᤂ뼼鈆鑸ᇄ➏墩ྞ⠩妯ퟣ澬임隡箄䮚体椻딮ﴽ銥衧邌鹼鋑㏙ቆ窒쌽知븹扽遷箋൶殹✗ⳍ龑捙痢‡澞椂༼礂䔃ⲡ쫹퍐ン콐⣳㣳쓐痳ᦠ᳽쯻᩹卢≫㳑ሑ뢙鴽迄钉캕䀳邲间麂剞폔㬍䨻伙⤛৫犗辞釄껳﫟氘ṙꢤ鎔鸕뉪及홟驹曉歏⽩놇鳥뎧葜鸫븖覹᲏쁮㡵ﰡ쮵堳碶짺伆夏鹕좶蕮蜎툱㼅慷鄾᧴᳌穇쪺켘Ꮨ㧕붼쟞咁詁橈祯ᷥ﷫뉘孹幋䝯⻭뵥ꖽ랊풏䛱䍊⽯飹暺⿞薤鶷箄脿큦Ḑ輻⤄紦ᖽ聥꺷ꄌꑭ趷鉶賩螛ꖌ嫈멋夙밻擝洷뵻즟漾㐄媆㣰㍰絈⹭밷랺岋㤠ᷮ风닑㯞陆캐㲢㯉䙘ﭻナ೴⥭艽鞴튮뱝椰ᷭ䴩嬙ᤇ䢕≋₣爲⌡㈋∲ⴣꕶ籦₪븉艿鿯ﯣ薽㝌ᱺ䘿荼襅娦ỹ؇꤄̧⵼龤鶯梅䦺彷寧㟜㹘跱䚐톾쥒䘷錊ꍦ욜䐷䯺弼ॏ뻸쾾阤尯Ҳ䓹者䫚彶쥇礪뵽邤辯꒔䕿ß䶩裚卲睟⓫븑툶봊粭ꀍ鐺욖쵐剗ﮊ䮊弎䥡쯥꺋ⅈ弾싻￈ࠑ廸黻鈅黺툄Ỹ눅絮Ϸ䧅倫⛻흐㓷죐揷⦠썽뽽娆廹鰇뜹ꗲ隑꒾㟨䬗ₚꆳ藏뽽⨆럓⁅䃧גּ鈼⟉臲㤯쩳Ԡ好뒥霯셔窮ﲾꗌ瘀ꐻ硯똧ड़呒짊录뤵꯮뜯쵽臤떯⽫㑓板삱￭뱂판য়譆㿟蠦및߰澓쬆彃뤿㜡缙㖝蕫蜎㈱㖏잜ⱚ쾣彺沤굣勇ᔾ黇캨ㆿ᱿ヸㅈࢩ좣蚯ﻦ㈊㿟虂蟃孰翄츅ቊ┿䬏Ｖ然䑤潕㞧㟻⮩⮑箱⺤촃ꏝ潴壷턽䔽眯ퟏ統﷎彄譴栮릎鯫曶뮅馯ﻬ轵৮鲦ꉻṹユ볊ᬎ污ヷ쐽鍀뺀䴽睢栧ᱭ䕽譈뮺銙绮䏦퓺ཱི忝ﺚⱦ曽⎸䋌海첳쉝璬㙧킫튿䋽焯탟㴖뷌컀멙箆⺆婋犜퐚唑汿鳷허Ồ뾩̵뾦䵙㭷ᝠⴳ틭뺦뎔頫ꐼ☲嶱Ӝˬ柆㓧癡ፆ仃ꉩ৛䤠㩌锻惉㞧☬紛䵹視떗騋ꓪ㭣榻㭰覅潀턏䟡ო瓏ﬡ캩罤Ꭳꊾ듇ꎬ⯙⿉滐虻榎푏Ớ鎣⏘婴须曎픏䤅釃娱듗ﴔ㶱㝓雩⋶쳭ꖹ䩽璇붸㝋㞵웪⫶콝걞畳啕䌖㹶᳒泶ǽ㋣雐廖厡毛䩵䡬缠ﬔ崵뻔⮭杠ﭭ먁∞懿읐쥯ꔽቌ楏႓Ꞵ覌⧭㱫犞먦벧闹砵蝘겋㇃蒻毙㈗晜鶓곙ᵧ죱댫织侩㯪햜콾ᴡ돇읕곶㇑䬽잵䂳켫ﵬ릚늾䏓憸핏⧧期߾㧬ꝺ弽왯◭굺ᒽ᭶埶ᳺ뽾ﾎ쀟㷑痃켬鵨㏀ꝉ쳰謽晵竏臽꽧ꢹ禓怞㏋蟽诽雾뾵ề朼獫禊뚜頳ட๶蕳狽ﶃ轸笵篨䕸濉黜⚼➖ᆷ๏삓ඓ旟줱餽꣇ﻺ칶㡸밗産꺰뮼嵴䛯䪻턮뱕痳嵬㯂컳ېႼ鹯繁枕纮姡羨곲쿐ᬽ㝠㑌㵋怣妐᧧뙨빹笴̽懌㽏㝴㶧총伙翨澟Ỹ䜶㧷䵸弴ꗲ뼶덹鞚糞㯦ㅯ콳㞖볻찕툚昲랒ᦸⷩ٠獻ﺚ賞辦ꔷ〦艳ㄤ뵳첩潼덺鯈ⳅ쾣潪덞ﺙ뵻촅툉㞚릻񁘻㞮稾ჼ縝韔냠駷ꩽ稗톿봓篇滲뷖⮽⿉ϐ㵄㯚但軶珐쎼㋴僯醽靴㡷䘲叫苺詷蚾澟篩䗞駚㷳⧯흽䡻懟溝亰塗엞蓺깷俞淟廈멇㖂챛隸춴껱돐殼೵顬﹁펝벫絭㬀磏ꀟ⇫ῲ甆畄婍⹑㥗⋖젼ᴓ篡宩拻皘뎦넯㖥綃쵙弘㍮韝ⳗ쬱륽櫌㙟즗ㆥ粛셉䱀ꤘЯ摉퀮칶얗暜燌慟큳퉗斕祜좳셗㎕簣䲥彿팑㺝紝頟ᣏ觳褯渡⩁貘쁐蕤빜⛼⾿⦟ｂ븒ꚜ頋鯒빲웤䞙咴Ʈ釾湺ꖦ㉿ㆌ＋패㿝࿶紳Ͻ罍彿쀳ᷟ䀺₦ﵽ䳙缯퍮忕糐⿮㹪韵촲旽͍祿쵓셟㎗﷙䰥缚鍾鿈装餿斏ﺼ뗟ￇ⿺壨緾ﭚ︤㫹羝캊ῥ䮭뿸㗒䏼⍵ヿ긟僛퇗帿ꕷ鞽ꙿꞟ뼗②臜먋ﾟ躈㷐힐뚉︶뫙羙꺚룃䤏ﮋﻼꓘ靈︬㨳ﾳ簦⼍嬩鬦긿跉֝᧼्乿ᅓ뼲ꓦ烈첗螦῏篳쏰⇾써奔蘿溜￟ꌃ櫨锫ᘀĤ␗䤁ŦĀ℀v栂㔁זĀ㔗זȁᄃ⌍v⌗Ŷᄂ㨍ୖȀຖ܀Ⲕ෻‶鐏鐐ᜀöጃḀ趔㔀זĀ㔗זȁᄃ⼍௖Ȁۿ㐀ۖĀ혴ਁฃ攀Ĵ瑹ㇶæÁDĀ䐇瑳畫穲怀楄湥瑳瑳汥敬歮牵扺楥档畮杮映狼倠獯牴揼汫畡⁦渨牵戠楥∠䵁⁔䕄⁒呓䥅剅쑍䭒卉䡃久䰠乁䕄剓䝅䕉啒䝎⤢怀䐀؀敚汩ㅥ怀䐀؀敚汩㉥怀䐀؀敚汩㍥怀䐀؀敚汩㑥怀䐀؀敚汩㕥怀䐀؀敚汩㝥܀䐀耀Ԁ敔瑸3䡰瑡搠敩䐠敩獮獴整汬⁥敫湩⁥扁整汩湵൧䤊瑳搠獡朠獥浡整䘠汥⁤楥獮档楬楬档倠敦汩甠摮唠瑮牥瑳敲捩畨杮稠⁵湥晴牥敮n䈸穥楥档畮杮搠牥䄠呂䥅啌䝎⠠湩䜠潲⷟甠摮䬠敬湩畢档瑳扡湥)ńD耒&#10;BearbeiterBearbeiterdaten&#10;Anita HarbMartin MeixnerDI Herbert HammerMag. Werner ThallerDI Franz GranditsêD̀Telefon9Eingabe der vollständigen Telefonnummer inklusive VorwahlnDȀDWäD̀Telefax6Eingabe der vollständigen FAX-Nummer inklusive VorwahlrDȀFNStÁDĀ&#10;䔉慭汩硔㉴帀扁整汩湵獧‭摯牥删晥牥瑡⵳䔠䴭楡⵬摁敲獳⹥䈠瑩整欠楥敮瀠牥汮捩敨⁮ⵅ慍汩䄭牤獥敳⁮湡ﱦ牨湥℠瘀ᘀĤ␗䤁Ŧ℀v栂㔁זĀ㔘זȁᄃ⌌v⌘Ŷᄂ㨌ୖ܀钔ෳ‶鐏鐐ᜀ϶܃Ḁ趔㔀זĀ㔘זȁᄃ㐌ۖĀ㑥礁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ƵD퀀凉캺谑ªꥋȋᜀ倀栀琀琀瀀猀㨀⼀⼀攀最漀瘀⸀猀琀洀欀⸀最瘀⸀愀琀⼀氀愀瘀椀⼀瘀戀⼀猀栀漀眀䈀攀猀挀栀爀攀椀戀甀渀最⸀搀漀㼀氀欀稀㴀娀倀ⴀ䤀䐀ⴀ刀倀☀瘀欀稀㴀䈀☀猀琀礀氀攀㴀愀琀凉캺谑ªꥋꀋ栀琀琀瀀猀㨀⼀⼀攀最漀瘀⸀猀琀洀欀⸀最瘀⸀愀琀⼀氀愀瘀椀⼀瘀戀⼀猀栀漀眀䈀攀猀挀栀爀攀椀戀甀渀最⸀搀漀㼀氀欀稀㴀娀倀ⴀ䤀䐀ⴀ刀倀☀瘀欀稀㴀䈀☀猀琀礀氀攀㴀愀琀㔀䐀짐秪뫹ᇎ芌ꨀ䬀ன0http://www.ref.gv.at/Kooperation_MBV.694.0.html짠秪뫹ᇎ芌ꨀ䬀ன`http://www.ref.gv.at/Kooperation_MBV.694.0.htmlāD퀀凉캺谑ªꥋȋᜀ⌀栀琀琀瀀猀㨀⼀⼀攀最漀瘀⸀猀琀洀欀⸀最瘀⸀愀琀⼀攀氀欀愀琀⼀琀攀猀琀凉캺谑ªꥋ䘋栀琀琀瀀猀㨀⼀⼀攀最漀瘀⸀猀琀洀欀⸀最瘀⸀愀琀⼀攀氀欀愀琀⼀琀攀猀琀휀䐀짐秪뫹ᇎ芌ꨀ䬀ன짠秪뫹ᇎ芌ꨀ䬀னfhttp://www.ref.gv.at/Zwischenergebnisse.202.0.html"/></field:fieldmark-start>Amt der steiermärkischen landesregierung<field:fieldmark-end/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6"><draw:frame draw:style-name="fr2" draw:name="Image1" text:anchor-type="as-char" svg:width="2.1575in" svg:height="0.8571in" draw:z-index="0"><draw:image xlink:href="Pictures/200000C9000069D500002A2B49C28204.wmf" xlink:type="simple" xlink:show="embed" xlink:actuate="onLoad"/></draw:frame></text:p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P5"><field:fieldmark-start text:name="__Fieldmark__145396_1581677224" field:type="vnd.oasis.opendocument.field.FORMTEXT"><field:param field:name="Description" field:value=""/><field:param field:name="Name" field:value="畫穲怀楄湥瑳瑳汥敬歮牵扺楥档畮杮映狼倠獯牴揼汫畡⁦渨牵戠楥∠䵁⁔䕄⁒呓䥅剅쑍䭒卉䡃久䰠乁䕄剓䝅䕉啒䝎⤢怀䐀؀敚汩ㅥ怀䐀؀敚汩㉥怀䐀؀敚汩㍥怀䐀؀敚汩㑥怀䐀؀敚汩㕥怀䐀؀敚汩㝥܀䐀耀Ԁ敔瑸3䡰瑡搠敩䐠敩獮獴整汬⁥敫湩⁥扁整汩湵൧䤊瑳搠獡朠獥浡整䘠汥⁤楥獮档楬楬档倠敦汩甠摮唠瑮牥瑳敲捩畨杮稠⁵湥晴牥敮n䈸穥楥档畮杮搠牥䄠呂䥅啌䝎⠠湩䜠潲⷟甠摮䬠敬湩畢档瑳扡湥)ńD耒&#10;BearbeiterBearbeiterdaten&#10;Anita HarbMartin MeixnerDI Herbert HammerMag. Werner ThallerDI Franz GranditsêD̀Telefon9Eingabe der vollständigen Telefonnummer inklusive VorwahlnDȀDWäD̀Telefax6Eingabe der vollständigen FAX-Nummer inklusive VorwahlrDȀFNStÁDĀ&#10;䔉慭汩硔㉴帀扁整汩湵獧‭摯牥删晥牥瑡⵳䔠䴭楡⵬摁敲獳⹥䈠瑩整欠楥敮瀠牥汮捩敨⁮ⵅ慍汩䄭牤獥敳⁮湡ﱦ牨湥℠瘀ᘀĤ␗䤁Ŧ℀v栂㔁זĀ㔘זȁᄃ⌌v⌘Ŷᄂ㨌ୖ܀钔ෳ‶鐏鐐ᜀ϶܃Ḁ趔㔀זĀ㔘זȁᄃ㐌ۖĀ㑥礁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ƵD퀀凉캺谑ªꥋȋᜀ倀栀琀琀瀀猀㨀⼀⼀攀最漀瘀⸀猀琀洀欀⸀最瘀⸀愀琀⼀氀愀瘀椀⼀瘀戀⼀猀栀漀眀䈀攀猀挀栀爀攀椀戀甀渀最⸀搀漀㼀氀欀稀㴀娀倀ⴀ䤀䐀ⴀ刀倀☀瘀欀稀㴀䈀☀猀琀礀氀攀㴀愀琀凉캺谑ªꥋꀋ栀琀琀瀀猀㨀⼀⼀攀最漀瘀⸀猀琀洀欀⸀最瘀⸀愀琀⼀氀愀瘀椀⼀瘀戀⼀猀栀漀眀䈀攀猀挀栀爀攀椀戀甀渀最⸀搀漀㼀氀欀稀㴀娀倀ⴀ䤀䐀ⴀ刀倀☀瘀欀稀㴀䈀☀猀琀礀氀攀㴀愀琀㔀䐀짐秪뫹ᇎ芌ꨀ䬀ன0http://www.ref.gv.at/Kooperation_MBV.694.0.html짠秪뫹ᇎ芌ꨀ䬀ன`http://www.ref.gv.at/Kooperation_MBV.694.0.htmlāD퀀凉캺谑ªꥋȋᜀ⌀栀琀琀瀀猀㨀⼀⼀攀最漀瘀⸀猀琀洀欀⸀最瘀⸀愀琀⼀攀氀欀愀琀⼀琀攀猀琀凉캺谑ªꥋ䘋栀琀琀瀀猀㨀⼀⼀攀最漀瘀⸀猀琀洀欀⸀最瘀⸀愀琀⼀攀氀欀愀琀⼀琀攀猀琀휀䐀짐秪뫹ᇎ芌ꨀ䬀ன짠秪뫹ᇎ芌ꨀ䬀னfhttp://www.ref.gv.at/Zwischenergebnisse.202.0.html"/></field:fieldmark-start>Fachabteilung 1B<field:fieldmark-end/></text:p>
            <text:p text:style-name="P10"><field:fieldmark-start text:name="__Fieldmark__145397_1581677224" field:type="vnd.oasis.opendocument.field.FORMTEXT"><field:param field:name="Description" field:value=""/><field:param field:name="Name" field:value="敬1`D娆楥敬2`D娆楥敬3`D娆楥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㘍༠Ɣက趔᐀Ƕฃ᠀϶鐞혵́ᣫ혵ą̂఑혴༁攀Ĵ瑹ㇶæ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딀䐀짐秪뫹ᇎ芌ꨀ䬀னPhttps://egov.stmk.gv.at/lavi/vb/showBeschreibung.do?lkz=ZP-ID-RP&amp;vkz=B&amp;style=at짠秪뫹ᇎ芌ꨀ䬀ன https://egov.stmk.gv.at/lavi/vb/showBeschreibung.do?lkz=ZP-ID-RP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Ā䐀짐秪뫹ᇎ芌ꨀ䬀ன#https://egov.stmk.gv.at/elkat/test짠秪뫹ᇎ芌ꨀ䬀னFhttps://egov.stmk.gv.at/elkat/test×D퀀凉캺谑ªꥋȋ̀凉캺谑ªꥋ昋栀琀琀瀀㨀⼀⼀眀眀眀⸀爀攀昀⸀最瘀⸀愀琀⼀娀眀椀猀挀栀攀渀攀爀最攀戀渀椀猀猀攀⸀㈀　㈀⸀　⸀栀琀洀氀"/></field:fieldmark-start>An die<field:fieldmark-end/></text:p>
            <text:p text:style-name="P10"><field:fieldmark-start text:name="__Fieldmark__145398_1581677224" field:type="vnd.oasis.opendocument.field.FORMTEXT"><field:param field:name="Description" field:value=""/><field:param field:name="Name" field:value="敬2`D娆楥敬3`D娆楥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㘍༠Ɣက趔᐀Ƕฃ᠀϶鐞혵́ᣫ혵ą̂఑혴༁攀Ĵ瑹ㇶæ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딀䐀짐秪뫹ᇎ芌ꨀ䬀னPhttps://egov.stmk.gv.at/lavi/vb/showBeschreibung.do?lkz=ZP-ID-RP&amp;vkz=B&amp;style=at짠秪뫹ᇎ芌ꨀ䬀ன https://egov.stmk.gv.at/lavi/vb/showBeschreibung.do?lkz=ZP-ID-RP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Ā䐀짐秪뫹ᇎ芌ꨀ䬀ன#https://egov.stmk.gv.at/elkat/test짠秪뫹ᇎ芌ꨀ䬀னFhttps://egov.stmk.gv.at/elkat/test×D퀀凉캺谑ªꥋȋ̀凉캺谑ªꥋ昋栀琀琀瀀㨀⼀⼀眀眀眀⸀爀攀昀⸀最瘀⸀愀琀⼀娀眀椀猀挀栀攀渀攀爀最攀戀渀椀猀猀攀⸀㈀　㈀⸀　⸀栀琀洀氀"/></field:fieldmark-start>Verbindungsstelle der Bundesländer<field:fieldmark-end/></text:p>
            <text:p text:style-name="P10"><field:fieldmark-start text:name="__Fieldmark__145399_1581677224" field:type="vnd.oasis.opendocument.field.FORMTEXT"><field:param field:name="Description" field:value=""/><field:param field:name="Name" field:value="敬3`D娆楥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㘍༠Ɣက趔᐀Ƕฃ᠀϶鐞혵́ᣫ혵ą̂఑혴༁攀Ĵ瑹ㇶæ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딀䐀짐秪뫹ᇎ芌ꨀ䬀னPhttps://egov.stmk.gv.at/lavi/vb/showBeschreibung.do?lkz=ZP-ID-RP&amp;vkz=B&amp;style=at짠秪뫹ᇎ芌ꨀ䬀ன https://egov.stmk.gv.at/lavi/vb/showBeschreibung.do?lkz=ZP-ID-RP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Ā䐀짐秪뫹ᇎ芌ꨀ䬀ன#https://egov.stmk.gv.at/elkat/test짠秪뫹ᇎ芌ꨀ䬀னFhttps://egov.stmk.gv.at/elkat/test×D퀀凉캺谑ªꥋȋ̀凉캺谑ªꥋ昋栀琀琀瀀㨀⼀⼀眀眀眀⸀爀攀昀⸀最瘀⸀愀琀⼀娀眀椀猀挀栀攀渀攀爀最攀戀渀椀猀猀攀⸀㈀　㈀⸀　⸀栀琀洀氀"/></field:fieldmark-start>beim Amt der NÖ Landesregierung<field:fieldmark-end/></text:p>
            <text:p text:style-name="Adressat"><field:fieldmark-start text:name="__Fieldmark__145400_1581677224" field:type="vnd.oasis.opendocument.field.FORMTEXT"><field:param field:name="Description" field:value=""/><field:param field:name="Name" field:value="敬4`D娆楥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㘍༠Ɣက趔᐀Ƕฃ᠀϶鐞혵́ᣫ혵ą̂఑혴༁攀Ĵ瑹ㇶæ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딀䐀짐秪뫹ᇎ芌ꨀ䬀னPhttps://egov.stmk.gv.at/lavi/vb/showBeschreibung.do?lkz=ZP-ID-RP&amp;vkz=B&amp;style=at짠秪뫹ᇎ芌ꨀ䬀ன https://egov.stmk.gv.at/lavi/vb/showBeschreibung.do?lkz=ZP-ID-RP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Ā䐀짐秪뫹ᇎ芌ꨀ䬀ன#https://egov.stmk.gv.at/elkat/test짠秪뫹ᇎ芌ꨀ䬀னFhttps://egov.stmk.gv.at/elkat/test×D퀀凉캺谑ªꥋȋ̀凉캺谑ªꥋ昋栀琀琀瀀㨀⼀⼀眀眀眀⸀爀攀昀⸀最瘀⸀愀琀⼀娀眀椀猀挀栀攀渀攀爀最攀戀渀椀猀猀攀⸀㈀　㈀⸀　⸀栀琀洀氀"/></field:fieldmark-start>Schenkenstraße 4<field:fieldmark-end/></text:p>
            <text:p text:style-name="P10"><field:fieldmark-start text:name="__Fieldmark__145401_1581677224" field:type="vnd.oasis.opendocument.field.FORMTEXT"><field:param field:name="Description" field:value=""/><field:param field:name="Name" field:value="敬5`D娆楥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㘍༠Ɣက趔᐀Ƕฃ᠀϶鐞혵́ᣫ혵ą̂఑혴༁攀Ĵ瑹ㇶæ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딀䐀짐秪뫹ᇎ芌ꨀ䬀னPhttps://egov.stmk.gv.at/lavi/vb/showBeschreibung.do?lkz=ZP-ID-RP&amp;vkz=B&amp;style=at짠秪뫹ᇎ芌ꨀ䬀ன https://egov.stmk.gv.at/lavi/vb/showBeschreibung.do?lkz=ZP-ID-RP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Ā䐀짐秪뫹ᇎ芌ꨀ䬀ன#https://egov.stmk.gv.at/elkat/test짠秪뫹ᇎ芌ꨀ䬀னFhttps://egov.stmk.gv.at/elkat/test×D퀀凉캺谑ªꥋȋ̀凉캺谑ªꥋ昋栀琀琀瀀㨀⼀⼀眀眀眀⸀爀攀昀⸀最瘀⸀愀琀⼀娀眀椀猀挀栀攀渀攀爀最攀戀渀椀猀猀攀⸀㈀　㈀⸀　⸀栀琀洀氀"/></field:fieldmark-start>1010 Wien<field:fieldmark-end/></text:p>
            <text:p text:style-name="Adressat"/>
            <text:p text:style-name="P11"><field:fieldmark-start text:name="__Fieldmark__145402_1581677224" field:type="vnd.oasis.opendocument.field.FORMTEXT"><field:param field:name="Description" field:value=""/><field:param field:name="Name" field:value="敬7ćDƀ吅硥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㘍༠Ɣက趔᐀Ƕฃ᠀϶鐞혵́ᣫ혵ą̂఑혴༁攀Ĵ瑹ㇶæ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딀䐀짐秪뫹ᇎ芌ꨀ䬀னPhttps://egov.stmk.gv.at/lavi/vb/showBeschreibung.do?lkz=ZP-ID-RP&amp;vkz=B&amp;style=at짠秪뫹ᇎ芌ꨀ䬀ன https://egov.stmk.gv.at/lavi/vb/showBeschreibung.do?lkz=ZP-ID-RP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Ā䐀짐秪뫹ᇎ芌ꨀ䬀ன#https://egov.stmk.gv.at/elkat/test짠秪뫹ᇎ芌ꨀ䬀னFhttps://egov.stmk.gv.at/elkat/test×D퀀凉캺谑ªꥋȋ̀凉캺谑ªꥋ昋栀琀琀瀀㨀⼀⼀眀眀眀⸀爀攀昀⸀最瘀⸀愀琀⼀娀眀椀猀挀栀攀渀攀爀最攀戀渀椀猀猀攀⸀㈀　㈀⸀　⸀栀琀洀氀"/></field:fieldmark-start>(per Mail)<field:fieldmark-end/></text:p>
            <text:p text:style-name="Adressat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Abteilung"><text:span text:style-name="T3"></text:span><text:tab/><text:bookmark-start text:name="Text3"/><field:fieldmark-start text:name="__Fieldmark__145403_1581677224" field:type="vnd.oasis.opendocument.field.FORMTEXT"><field:param field:name="Description" field:value=""/><field:param field:name="Name" field:value="㍴瀀慈⁴楤⁥楄湥瑳瑳汥敬欠楥敮䄠瑢楥畬杮਍獉⁴慤⁳敧慳瑭⁥敆摬攠湩捳汨敩泟捩⁨晐楥⁬湵⁤湕整獲牴楥档湵⁧畺攠瑮敦湲湥㠀敂敺捩湨湵⁧敤⁲䉁䕔䱉乕⁇椨⁮片‭湵⁤汋楥扮捵獨慴敢⥮䐀䐀＀ዿ਀䈀攀愀爀戀攀椀琀攀爀ༀ䈀攀愀爀戀攀椀琀攀爀搀愀琀攀渀＀׿਀䄀渀椀琀愀 䠀愀爀戀฀䴀愀爀琀椀渀 䴀攀椀砀渀攀爀ᄀ䐀䤀 䠀攀爀戀攀爀琀 䠀愀洀洀攀爀ጀ䴀愀最⸀ 圀攀爀渀攀爀 吀栀愀氀氀攀爀ᄀ䐀䤀 䘀爀愀渀稀 䜀爀愀渀搀椀琀猀䐀＀ÿ᠃܀吀攀氀攀昀漀渀㤀䔀椀渀最愀戀攀 搀攀爀 瘀漀氀氀猀琀渀搀椀最攀渀 吀攀氀攀昀漀渀渀甀洀洀攀爀 椀渀欀氀甀猀椀瘀攀 嘀漀爀眀愀栀氀渀䐀＀ÿȀ䐀圀䐀＀ÿ᠃܀吀攀氀攀昀愀砀㘀䔀椀渀最愀戀攀 搀攀爀 瘀漀氀氀猀琀渀搀椀最攀渀 䘀䄀堀ⴀ一甀洀洀攀爀 椀渀欀氀甀猀椀瘀攀 嘀漀爀眀愀栀氀爀䐀＀ÿЀ䘀一匀琀섀䐀ਁऀ浅楡呬瑸2䅞瑢楥畬杮⵳漠敤⁲敒敦慲獴‭ⵅ慍汩䄭牤獥敳‮楂瑴⁥敫湩⁥数獲滶楬档湥䔠䴭楡⵬摁敲獳湥愠普棼敲⁮!v␖ᜁĤ晉瘡ȀŨ혵́ᣫ혵ą̂఑瘣Āᣫ瘣ȁ఑嘺鐇㘍༠Ɣက趔᐀Ƕฃ᠀϶鐞혵́ᣫ혵ą̂఑혴༁攀Ĵ瑹ㇶæ³␖ᜁĤ晉瘡ԀŨ혵́ȷ혵ą̂঱혵ȅ̃ʨ혵̅̄ਜ਼혵Ѕ̅ఘ瘣Āȷ瘣ȁ঱瘣̂ʨ瘣Ѓਜ਼瘣Ԅఘ嘺鐇︠㘍༠Ɣက趔᐀ǶฃḀ趔㔀זĀ㜃㔂זȁ넃㔉ז̂ꠃ㔂זЃ嬃㔊זԄ᠃㐌ۖĀ㑥礁瘀ᘀĤ␗䤁Ŧ℀v栂㔁זĀ㜃㔂זȁ됃⌖v㜁⌂Ŷ됂㨖ୖ܀ഁ‶鐏鐐ᜀ϶᠃Ḍ趔㔀זĀ㜃㔂זȁ됃㐖ۖĀ㑥礁䐀짐秪뫹ᇎ芌ꨀ䬀ன짠秪뫹ᇎ芌ꨀ䬀னvhttp://www.ref.gv.at/Veroeffentlichte_Entwuerfe.203.0.html×D퀀凉캺谑ªꥋȋ̀凉캺谑ªꥋ昋栀琀琀瀀㨀⼀⼀眀眀眀⸀爀攀昀⸀最瘀⸀愀琀⼀娀眀椀猀挀栀攀渀攀爀最攀戀渀椀猀猀攀⸀㈀　㈀⸀　⸀栀琀洀氀딀䐀짐秪뫹ᇎ芌ꨀ䬀னPhttps://egov.stmk.gv.at/lavi/vb/showBeschreibung.do?lkz=ZP-ID-RP&amp;vkz=B&amp;style=at짠秪뫹ᇎ芌ꨀ䬀ன https://egov.stmk.gv.at/lavi/vb/showBeschreibung.do?lkz=ZP-ID-RP&amp;vkz=B&amp;style=atĵD퀀凉캺谑ªꥋȋᜀ　栀琀琀瀀㨀⼀⼀眀眀眀⸀爀攀昀⸀最瘀⸀愀琀⼀䬀漀漀瀀攀爀愀琀椀漀渀开䴀䈀嘀⸀㘀㤀㐀⸀　⸀栀琀洀氀凉캺谑ªꥋ怋栀琀琀瀀㨀⼀⼀眀眀眀⸀爀攀昀⸀最瘀⸀愀琀⼀䬀漀漀瀀攀爀愀琀椀漀渀开䴀䈀嘀⸀㘀㤀㐀⸀　⸀栀琀洀氀Ā䐀짐秪뫹ᇎ芌ꨀ䬀ன#https://egov.stmk.gv.at/elkat/test짠秪뫹ᇎ芌ꨀ䬀னFhttps://egov.stmk.gv.at/elkat/test×D퀀凉캺谑ªꥋȋ̀凉캺谑ªꥋ昋栀琀琀瀀㨀⼀⼀眀眀眀⸀爀攀昀⸀最瘀⸀愀琀⼀娀眀椀猀挀栀攀渀攀爀最攀戀渀椀猀猀攀⸀㈀　㈀⸀　⸀栀琀洀氀"/></field:fieldmark-start>Informationstechnik<field:fieldmark-end/><text:bookmark-end text:name="Text3"/></text:p>
            <text:p text:style-name="P8"><text:tab/></text:p>
            <text:p text:style-name="Referat"/>
            <text:p text:style-name="Bearbeiterinfo">Bearbeiter: <field:fieldmark text:name="__Fieldmark__145404_1581677224" field:type="vnd.oasis.opendocument.field.FORMDROPDOWN"><field:param field:name="Dropdown_ListEntry" field:value="Anita Harb"/><field:param field:name="Dropdown_ListEntry" field:value="Martin Meixner"/><field:param field:name="Dropdown_ListEntry" field:value="DI Herbert Hammer"/><field:param field:name="Dropdown_ListEntry" field:value="Mag. Werner Thaller"/><field:param field:name="Dropdown_ListEntry" field:value="DI Franz Grandits"/><field:param field:name="Dropdown_Selected" field:value="4"/></field:fieldmark><text:line-break/>Tel.:<text:tab/><field:fieldmark-start text:name="__Fieldmark__145405_1581677224" field:type="vnd.oasis.opendocument.field.FORMTEXT"><field:param field:name="Description" field:value="Eingabe der vollständigen Telefonnummer inklusive Vorwahl"/><field:param field:name="MaxLength" field:value="24"/><field:param field:name="Name" field:value="Telefon"/></field:fieldmark-start>877-<field:fieldmark-end/><field:fieldmark-start text:name="__Fieldmark__145406_1581677224" field:type="vnd.oasis.opendocument.field.FORMTEXT"><field:param field:name="Description" field:value=""/><field:param field:name="Name" field:value="DW"/></field:fieldmark-start>2421<field:fieldmark-end/><text:line-break/>Fax:<text:tab/><field:fieldmark-start text:name="__Fieldmark__145407_1581677224" field:type="vnd.oasis.opendocument.field.FORMTEXT"><field:param field:name="Description" field:value="Eingabe der vollständigen FAX-Nummer inklusive Vorwahl"/><field:param field:name="MaxLength" field:value="24"/><field:param field:name="Name" field:value="Telefax"/></field:fieldmark-start>877-<field:fieldmark-end/><field:fieldmark-start text:name="__Fieldmark__145408_1581677224" field:type="vnd.oasis.opendocument.field.FORMTEXT"><field:param field:name="Description" field:value=""/><field:param field:name="Name" field:value="FNSt"/></field:fieldmark-start>3992<field:fieldmark-end/><text:line-break/>E-Mail: <field:fieldmark-start text:name="__Fieldmark__145409_1581677224" field:type="vnd.oasis.opendocument.field.FORMTEXT"><field:param field:name="Description" field:value=""/><field:param field:name="Name" field:value="汩硔㉴帀扁整汩湵獧‭摯牥删晥牥瑡⵳䔠䴭楡⵬摁敲獳⹥䈠瑩整欠楥敮瀠牥汮捩敨⁮ⵅ慍汩䄭牤獥敳⁮湡ﱦ牨湥℠瘀ᘀĤ␗䤁Ŧ℀v栂㔁זĀ㔘זȁᄃ⌌v⌘Ŷᄂ㨌ୖ܀钔ෳ‶鐏鐐ᜀ϶܃Ḁ趔㔀זĀ㔘זȁᄃ㐌ۖĀ㑥礁대ᘀĤ␗䤁Ŧ℀v栅㔁זĀ㜃㔂זȁ넃㔉ז̂ꠃ㔂זЃ嬃㔊זԄ᠃⌌v㜁⌂Ŷ넂⌉ɶꠃ⌂Ͷ嬄⌊Ѷ᠅㨌ୖ܀ₔ෾‶鐏鐐ᜀ϶鐞혵́ȷ혵ą̂঱혵ȅ̃ʨ혵̅̄ਜ਼혵Ѕ̅ఘ혴༁攀Ĵ瑹ㇶæv␖ᜁĤ晉瘡ȀŨ혵́ȷ혵ą̂ᚴ瘣Āȷ瘣ȁᚴ嘺鐇Ǡ㘍༠Ɣက趔᐀Ƕฃ᠀϶ఘ鐞혵́ȷ혵ą̂ᚴ혴༁攀Ĵ瑹ㇶæçD퀀凉캺谑ªꥋȋ̀凉캺谑ªꥋ瘋栀琀琀瀀㨀⼀⼀眀眀眀⸀爀攀昀⸀最瘀⸀愀琀⼀嘀攀爀漀攀昀昀攀渀琀氀椀挀栀琀攀开䔀渀琀眀甀攀爀昀攀⸀㈀　㌀⸀　⸀栀琀洀氀휀䐀짐秪뫹ᇎ芌ꨀ䬀ன짠秪뫹ᇎ芌ꨀ䬀னfhttp://www.ref.gv.at/Zwischenergebnisse.202.0.htmlƵD퀀凉캺谑ªꥋȋᜀ倀栀琀琀瀀猀㨀⼀⼀攀最漀瘀⸀猀琀洀欀⸀最瘀⸀愀琀⼀氀愀瘀椀⼀瘀戀⼀猀栀漀眀䈀攀猀挀栀爀攀椀戀甀渀最⸀搀漀㼀氀欀稀㴀娀倀ⴀ䤀䐀ⴀ刀倀☀瘀欀稀㴀䈀☀猀琀礀氀攀㴀愀琀凉캺谑ªꥋꀋ栀琀琀瀀猀㨀⼀⼀攀最漀瘀⸀猀琀洀欀⸀最瘀⸀愀琀⼀氀愀瘀椀⼀瘀戀⼀猀栀漀眀䈀攀猀挀栀爀攀椀戀甀渀最⸀搀漀㼀氀欀稀㴀娀倀ⴀ䤀䐀ⴀ刀倀☀瘀欀稀㴀䈀☀猀琀礀氀攀㴀愀琀㔀䐀짐秪뫹ᇎ芌ꨀ䬀ன0http://www.ref.gv.at/Kooperation_MBV.694.0.html짠秪뫹ᇎ芌ꨀ䬀ன`http://www.ref.gv.at/Kooperation_MBV.694.0.htmlāD퀀凉캺谑ªꥋȋᜀ⌀栀琀琀瀀猀㨀⼀⼀攀最漀瘀⸀猀琀洀欀⸀最瘀⸀愀琀⼀攀氀欀愀琀⼀琀攀猀琀凉캺谑ªꥋ䘋栀琀琀瀀猀㨀⼀⼀攀最漀瘀⸀猀琀洀欀⸀最瘀⸀愀琀⼀攀氀欀愀琀⼀琀攀猀琀휀䐀짐秪뫹ᇎ芌ꨀ䬀ன짠秪뫹ᇎ芌ꨀ䬀னfhttp://www.ref.gv.at/Zwischenergebnisse.202.0.html"/></field:fieldmark-start>fa1b<field:fieldmark-end/>@stmk.gv.at</text:p>
            <text:p text:style-name="Zusatz">Bei Antwortschreiben bitte<text:line-break/>Geschäftszeichen (GZ) anführen</text:p>
          </table:table-cell>
        </table:table-row>
        <table:table-row table:style-name="Table1.3">
          <table:table-cell table:style-name="Table1.A2" office:value-type="string">
            <text:p text:style-name="GZ-Ggst"><text:span text:style-name="T4">GZ:</text:span> </text:p>
          </table:table-cell>
          <table:table-cell table:style-name="Table1.A2" office:value-type="string">
            <text:p text:style-name="GZ-Ggst">FA1B-B1.20-514/2006-38</text:p>
          </table:table-cell>
          <table:table-cell table:style-name="Table1.A2" office:value-type="string">
            <text:p text:style-name="P16"/>
          </table:table-cell>
          <table:table-cell table:style-name="Table1.A2" table:number-columns-spanned="2" office:value-type="string">
            <text:p text:style-name="P16"/>
          </table:table-cell>
          <table:covered-table-cell/>
          <table:table-cell table:style-name="Table1.A2" office:value-type="string">
            <text:p text:style-name="GZ-Ggst"><text:bookmark-start text:name="Datumsvorspann"/>Graz, am <text:bookmark-end text:name="Datumsvorspann"/>29. Juni 2007</text:p>
          </table:table-cell>
        </table:table-row>
        <table:table-row table:style-name="Table1.4">
          <table:table-cell table:style-name="Table1.A2" office:value-type="string">
            <text:p text:style-name="P17">Ggst.:</text:p>
          </table:table-cell>
          <table:table-cell table:style-name="Table1.A2" table:number-columns-spanned="4" office:value-type="string">
            <text:p text:style-name="GZ-Ggst">Leistungsbeschreibungen „Reisepass“</text:p>
          </table:table-cell>
          <table:covered-table-cell/>
          <table:covered-table-cell/>
          <table:covered-table-cell/>
          <table:table-cell table:style-name="Table1.F4" office:value-type="string">
            <text:p text:style-name="P7"/>
          </table:table-cell>
        </table:table-row>
      </table:table>
      <text:section text:style-name="Sect1" text:name="Section1">
        <text:p text:style-name="P15"/>
        <text:p text:style-name="P12"><text:span text:style-name="T6">Auf Initiative der Arbeitsgruppe Verfahrensvernetzung wurde für die Strukturierung und die Verfahrensbeschreibungen für die Leistung „</text:span><text:span text:style-name="T7">Reisepass</text:span><text:span text:style-name="T6">“ als </text:span><text:span text:style-name="T7">Best-Practice</text:span><text:span text:style-name="T6"> erarbeitet. An diesem Prozess haben sich Vertreter des BM.I und von Help sowie die Länder Steiermark, Tirol und Wien, beteiligt. Hierbei wurden die Vorgaben der Dokumente </text:span><text:a xlink:type="simple" xlink:href="http://www.ref.gv.at/Veroeffentlichte_Entwuerfe.203.0.html" text:style-name="Internet_20_link" text:visited-style-name="Visited_20_Internet_20_Link"><text:span text:style-name="Internet_20_link"><text:span text:style-name="T6">vinf-mbv, lb</text:span></text:span></text:a><text:span text:style-name="T6"> und </text:span><text:a xlink:type="simple" xlink:href="http://www.ref.gv.at/Zwischenergebnisse.202.0.html" text:style-name="Internet_20_link" text:visited-style-name="Visited_20_Internet_20_Link"><text:span text:style-name="Internet_20_link"><text:span text:style-name="T6">elkat</text:span></text:span></text:a><text:span text:style-name="T6"> (Login erforderlich) berücksichtigt.</text:span></text:p>
        <text:p text:style-name="P13">In der Beilage wird die Matrix zur Verfahrensstrukturierung zur Kenntnisnahme übermittelt. Die Verfahrensbeschreibungen können Sie unter </text:p>
        <text:p text:style-name="P12"><text:a xlink:type="simple" xlink:href="https://egov.stmk.gv.at/lavi/vb/showBeschreibung.do?lkz=ZP-ID-RP&amp;vkz=B&amp;style=at" text:style-name="Internet_20_link" text:visited-style-name="Visited_20_Internet_20_Link"><text:span text:style-name="Internet_20_link"><text:span text:style-name="T6">https://egov.stmk.gv.at/lavi/vb/showBeschreibung.do?lkz=ZP-ID-RP&amp;vkz=B&amp;style=at</text:span></text:span></text:a><text:span text:style-name="T6"> </text:span></text:p>
        <text:p text:style-name="P12"><text:span text:style-name="T6">abrufen. Die Beschreibung zur Verwendung des Services finden Sie unter </text:span></text:p>
        <text:p text:style-name="P12"><text:a xlink:type="simple" xlink:href="http://www.ref.gv.at/Kooperation_MBV.694.0.html" text:style-name="Internet_20_link" text:visited-style-name="Visited_20_Internet_20_Link"><text:span text:style-name="Internet_20_link"><text:span text:style-name="T6">http://www.ref.gv.at/Kooperation_MBV.694.0.html</text:span></text:span></text:a><text:span text:style-name="T6"> </text:span></text:p>
        <text:p text:style-name="P12"><text:span text:style-name="T6">Darüber hinaus können Sie auch die Verfahrensstrukturierung und -beschreibungen im XML-Format unter folgendem Link im Bereich "</text:span><text:span text:style-name="T7">Download von Leistungen - Leistung Reisepass"</text:span><text:span text:style-name="T6"> abrufen:</text:span></text:p>
        <text:p text:style-name="P12"><text:a xlink:type="simple" xlink:href="https://egov.stmk.gv.at/elkat/test" text:style-name="Internet_20_link" text:visited-style-name="Visited_20_Internet_20_Link"><text:span text:style-name="Internet_20_link"><text:span text:style-name="T6">https://egov.stmk.gv.at/elkat/test</text:span></text:span></text:a></text:p>
        <text:p text:style-name="P12"><text:span text:style-name="T6">Die Beschreibung der XML-Struktur finden Sie im </text:span><text:a xlink:type="simple" xlink:href="http://www.ref.gv.at/Zwischenergebnisse.202.0.html" text:style-name="Internet_20_link" text:visited-style-name="Visited_20_Internet_20_Link"><text:span text:style-name="Internet_20_link"><text:span text:style-name="T6">elkat</text:span></text:span></text:a><text:span text:style-name="T6">-Dokument.</text:span></text:p>
        <text:p text:style-name="P12"><text:span text:style-name="T6">Allfällige Kommentare und Stellungnahmen richten Sie bitte an </text:span><text:a xlink:type="simple" xlink:href="mailto:egov@stmk.gv.at" text:style-name="Internet_20_link" text:visited-style-name="Visited_20_Internet_20_Link"><text:span text:style-name="T8">egov@stmk.gv.at</text:span></text:a><text:span text:style-name="T6">.</text:span></text:p>
        <text:p text:style-name="P13"/>
        <text:p text:style-name="P14">1 Beilage</text:p>
        <text:p text:style-name="P1">Für die Steiermärkische Landesregierung</text:p>
        <text:p text:style-name="P1">Der Fachabteilungsleiter</text:p>
        <text:p text:style-name="P3">i.V.</text:p>
        <text:p text:style-name="P1">DI Franz Grandits</text:p>
        <text:p text:style-name="P2">(elektronisch gefertigt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ummy" style:family="paragraph" style:parent-style-name="Standard">
      <style:paragraph-properties fo:margin-left="-0.3937in" fo:margin-right="0in" fo:margin-top="0in" fo:margin-bottom="0.0835in" loext:contextual-spacing="false" fo:text-indent="0in" style:auto-text-indent="false"/>
    </style:style>
    <style:style style:name="DSTkurz" style:family="paragraph" style:parent-style-name="Dummy">
      <style:paragraph-properties fo:margin-left="0in" fo:margin-right="0in" fo:margin-top="0.2083in" fo:margin-bottom="0.2083in" loext:contextual-spacing="false" fo:text-indent="0in" style:auto-text-indent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WW-Header" style:family="paragraph" style:parent-style-name="Standard">
      <style:paragraph-properties fo:margin-left="-0.0591in" fo:margin-right="0in" fo:margin-top="0.1252in" fo:margin-bottom="0.111in" loext:contextual-spacing="false" fo:line-height="0.2083in" fo:text-indent="0in" style:auto-text-indent="false"/>
      <style:text-properties fo:font-weight="bold" style:font-weight-asian="bold"/>
    </style:style>
    <style:style style:name="Text" style:family="paragraph" style:parent-style-name="Standard" style:class="extra">
      <style:paragraph-properties fo:margin-top="0.0555in" fo:margin-bottom="0.0555in" loext:contextual-spacing="false" fo:line-height="0.2083in"/>
    </style:style>
    <style:style style:name="Zusatz" style:family="paragraph">
      <style:paragraph-properties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de" fo:country="AT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mtskopf" style:family="paragraph">
      <style:paragraph-properties fo:margin-top="0.5in" fo:margin-bottom="0in" loext:contextual-spacing="false" fo:orphans="2" fo:widows="2" style:text-autospace="none" style:punctuation-wrap="simple" style:vertical-align="baseline"/>
      <style:text-properties fo:text-transform="uppercase" style:use-window-font-color="true" style:font-name="Arial" fo:font-family="Arial" style:font-family-generic="swiss" style:font-pitch="variable" fo:font-size="10pt" fo:letter-spacing="0.0043in" fo:language="de" fo:country="AT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bteilung" style:family="paragraph">
      <style:paragraph-properties fo:margin-left="0.2091in" fo:margin-right="0in" fo:margin-top="0.0693in" fo:margin-bottom="0in" loext:contextual-spacing="false" fo:line-height="0.1665in" fo:orphans="2" fo:widows="2" fo:text-indent="-0.2091in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de" fo:country="A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ferat" style:family="paragraph">
      <style:paragraph-properties fo:margin-top="0.0417in" fo:margin-bottom="0in" loext:contextual-spacing="false" fo:line-height="0.1665in" fo:orphans="2" fo:widows="2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de" fo:country="AT" fo:font-weight="bold" style:font-name-asian="Times New Roman" style:font-family-asian="'Times New Roman'" style:font-family-generic-asian="roman" style:font-pitch-asian="variable" style:font-size-asian="9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earbeiterinfo" style:family="paragraph">
      <style:paragraph-properties fo:margin-top="0.1252in" fo:margin-bottom="0.111in" loext:contextual-spacing="false" fo:line-height="0.1665in" fo:orphans="2" fo:widows="2" style:text-autospace="none" style:punctuation-wrap="simple" style:vertical-align="baseline">
        <style:tab-stops>
          <style:tab-stop style:position="0.3154in"/>
        </style:tab-stops>
      </style:paragraph-properties>
      <style:text-properties style:use-window-font-color="true" style:font-name="Arial" fo:font-family="Arial" style:font-family-generic="swiss" style:font-pitch="variable" fo:font-size="9pt" fo:language="de" fo:country="AT" style:font-name-asian="Times New Roman" style:font-family-asian="'Times New Roman'" style:font-family-generic-asian="roman" style:font-pitch-asian="variable" style:font-size-asian="9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GZ-Ggst" style:family="paragraph" style:parent-style-name="Standard">
      <style:paragraph-properties fo:line-height="0.1945in"/>
    </style:style>
    <style:style style:name="blick" style:family="paragraph" style:parent-style-name="Standard" style:list-style-name="WW8StyleNum">
      <style:paragraph-properties fo:margin-left="0.1972in" fo:margin-right="0in" fo:margin-top="0in" fo:margin-bottom="0.0555in" loext:contextual-spacing="false" fo:line-height="0.2083in" fo:text-indent="-0.1972in" style:auto-text-indent="false"/>
    </style:style>
    <style:style style:name="Überschrift" style:family="paragraph" style:parent-style-name="Standard" style:next-style-name="Text">
      <style:paragraph-properties fo:margin-top="0.139in" fo:margin-bottom="0.0555in" loext:contextual-spacing="false" fo:line-height="0.2083in"/>
      <style:text-properties fo:font-weight="bold" style:font-weight-asian="bold"/>
    </style:style>
    <style:style style:name="Adressat" style:family="paragraph" style:parent-style-name="Standard"/>
    <style:style style:name="Abbildungsverzeichnis" style:family="paragraph" style:parent-style-name="Standard" style:next-style-name="Standard">
      <style:paragraph-properties fo:margin-left="0.3335in" fo:margin-right="0in" fo:text-indent="-0.3335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style:text-autospace="ideograph-alpha" style:punctuation-wrap="hanging" style:vertical-align="auto"/>
      <style:text-properties fo:font-size="12pt" fo:language="de" fo:country="AT" style:font-size-asian="12pt" style:font-size-complex="12pt"/>
    </style:style>
    <style:style style:name="Textbreit" style:family="paragraph" style:parent-style-name="Standard">
      <style:paragraph-properties fo:margin-top="0in" fo:margin-bottom="0.0835in" loext:contextual-spacing="false" fo:line-height="0.1807in" fo:text-align="justify" style:justify-single-word="false" style:text-autospace="ideograph-alpha" style:punctuation-wrap="hanging" style:vertical-align="auto"/>
      <style:text-properties style:font-name="Tahoma" fo:font-family="Tahoma" style:font-family-generic="swiss" style:font-pitch="variable" fo:language="de" fo:country="AT" style:font-name-complex="Tahoma" style:font-family-complex="Tahoma" style:font-family-generic-complex="swiss" style:font-pitch-complex="variable" style:font-size-complex="12pt"/>
    </style:style>
    <style:style style:name="Tabellentext" style:family="paragraph" style:parent-style-name="Text_20_body">
      <style:paragraph-properties fo:line-height="0.1807in" style:text-autospace="ideograph-alpha" style:punctuation-wrap="hanging" style:vertical-align="auto"/>
      <style:text-properties style:font-name="Tahoma" fo:font-family="Tahoma" style:font-family-generic="swiss" style:font-pitch="variable" fo:language="de" fo:country="AT" style:font-name-complex="Tahoma" style:font-family-complex="Tahom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StyleNum">
      <text:list-level-style-bullet text:level="1" style:num-prefix="" text:bullet-char="">
        <style:list-level-properties text:min-label-width="0.1965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pt" style:font-size-asian="1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Symbol"/>
    </style:style>
    <style:style style:name="Mfr1" style:family="graphic" style:parent-style-name="Frame">
      <style:graphic-properties fo:margin-left="0.098in" fo:margin-right="0.098in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72in" fo:margin-bottom="0.472in" fo:margin-left="0.9846in" fo:margin-right="0.905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9in" fo:margin-bottom="0.0799in" style:dynamic-spacing="true"/>
      </style:header-style>
      <style:footer-style>
        <style:header-footer-properties fo:min-height="0.5126in" fo:margin-top="0.473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72in" fo:margin-bottom="0.472in" fo:margin-left="0.9846in" fo:margin-right="0.9846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26in" fo:margin-bottom="0.4736in" style:dynamic-spacing="true"/>
      </style:header-style>
      <style:footer-style>
        <style:header-footer-properties fo:min-height="0.5126in" fo:margin-top="0.473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tab/>- 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header>
      <style:header-first>
        <text:p text:style-name="MP1"><draw:frame draw:style-name="Mfr1" draw:name="Frame1" text:anchor-type="paragraph" svg:x="0.3846in" svg:y="3.7693in" svg:width="0.2335in" draw:z-index="1"><draw:text-box fo:min-height="0.2008in"><text:p text:style-name="Standard">__</text:p></draw:text-box></draw:frame></text:p>
      </style:header-first>
      <style:footer>
        <text:p text:style-name="Footer"/>
      </style:footer>
      <style:footer-first>
        <text:p text:style-name="Footer">8011 Graz <text:span text:style-name="MT2"></text:span> Burggasse 2<text:line-break/>DVR 0087122 <text:span text:style-name="MT2"></text:span> UID ATU37001007 <text:span text:style-name="MT2"></text:span> Landes-Hypothekenbank Steiermark: BLZ: 56000, Kto.Nr.: 20141005201</text:p>
      </style:footer-first>
    </style:master-page>
    <style:master-page style:name="Convert_20_1" style:display-name="Convert 1" style:page-layout-name="Mpm2">
      <style:header>
        <text:p text:style-name="Header"><text:span text:style-name="MT1"><text:tab/>- </text:span><text:span text:style-name="Page_20_Number"><text:span text:style-name="MT1"><text:page-number text:select-page="current">0</text:page-number></text:span></text:span><text:span text:style-name="Page_20_Number"><text:span text:style-name="MT1"> -</text:span></text:span></text:p>
      </style:header>
      <style:header-first>
        <text:p text:style-name="MP1"><draw:frame draw:style-name="Mfr1" draw:name="Frame2" text:anchor-type="paragraph" svg:x="0.3846in" svg:y="3.7693in" svg:width="0.2335in" draw:z-index="2"><draw:text-box fo:min-height="0.2008in"><text:p text:style-name="Standard">__</text:p></draw:text-box></draw:frame></text:p>
      </style:header-first>
      <style:footer>
        <text:p text:style-name="Footer"/>
      </style:footer>
      <style:footer-first>
        <text:p text:style-name="Footer">8011 Graz <text:span text:style-name="MT2"></text:span> Burggasse 2<text:line-break/>DVR 0087122 <text:span text:style-name="MT2"></text:span> UID ATU37001007 <text:span text:style-name="MT2"></text:span> Landes-Hypothekenbank Steiermark: BLZ: 56000, Kto.Nr.: 2014100520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T DER STEIERMÄRKISCHEN LANDESREGIERUNG	</dc:title>
    <meta:initial-creator>Anita Harb</meta:initial-creator>
    <meta:creation-date>2006-12-20T11:06:00</meta:creation-date>
    <dc:creator>Franz Grandits DI</dc:creator>
    <dc:date>2007-06-29T11:09:00</dc:date>
    <meta:print-date>1997-10-01T15:24:00</meta:print-date>
    <meta:editing-cycles>26</meta:editing-cycles>
    <meta:document-statistic meta:table-count="1" meta:image-count="1" meta:object-count="0" meta:page-count="2" meta:paragraph-count="40" meta:word-count="259" meta:character-count="1909" meta:non-whitespace-character-count="1707"/>
    <meta:generator>LibreOffice/4.3.7.2$Linux_X86_64 LibreOffice_project/430$Build-2</meta:generator>
    <meta:user-defined meta:name="Ziel">Brief</meta:user-defined>
    <meta:user-defined meta:name="_AdHocReviewCycleID" meta:value-type="float">-1544861550</meta:user-defined>
    <meta:user-defined meta:name="_AuthorEmail">vst@vst.gv.at</meta:user-defined>
    <meta:user-defined meta:name="_AuthorEmailDisplayName">Verbindungsstelle</meta:user-defined>
    <meta:user-defined meta:name="_EmailSubject" meta:value-type="string">VSt-1712/310 - E-Government - Strukturierung und Verfahrensbeschleunigung "Reisepass" - Best Practice</meta:user-defined>
  </office:meta>
</office:document-meta>
</file>