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line-height="100%"/>
      <style:text-properties style:font-name-complex="Arial"/>
    </style:style>
    <style:style style:name="P6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2.3626in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2" style:family="paragraph" style:parent-style-name="Header">
      <style:paragraph-properties>
        <style:tab-stops>
          <style:tab-stop style:position="2.3626in"/>
        </style:tab-stops>
      </style:paragraph-properties>
    </style:style>
    <style:style style:name="P13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14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15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size="48pt" fo:font-weight="bold" style:font-size-asian="48pt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2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4"> VSt </text:p>
        <text:p text:style-name="P13">Verbindungsstelle der Bundesländer</text:p>
        <text:p text:style-name="P11">beim Amt der NÖ Landesregierung</text:p>
        <text:p text:style-name="P10"><text:span text:style-name="T5">1010 Wien   Schenkenstraße 4</text:span></text:p>
        <text:p text:style-name="P10"><text:span text:style-name="T6">Telefon 01 535 37 61   Telefax 01 535 60 79   E-Mail vst@vst.gv.at</text:span></text:p>
      </text:section>
      <text:section text:style-name="Sect2" text:name="Section2">
        <text:p text:style-name="P15"/>
        <text:p text:style-name="P2"><text:span text:style-name="T6">Kennzeichen</text:span><text:span text:style-name="T4"><text:tab/></text:span><text:span text:style-name="T1">VSt-1712/310<text:tab/>E-Mail</text:span></text:p>
        <text:p text:style-name="P2"><text:span text:style-name="T6">Datum</text:span><text:span text:style-name="T4"><text:tab/>2. Juli 2007</text:span></text:p>
        <text:p text:style-name="P2"><text:span text:style-name="T6">Bearbeiter</text:span><text:span text:style-name="T4"><text:tab/>Wolfgang Müller</text:span></text:p>
        <text:p text:style-name="P3"><text:span text:style-name="T6">Durchwahl</text:span><text:span text:style-name="T4"><text:tab/>13</text:span></text:p>
        <text:p text:style-name="P5"/>
        <text:p text:style-name="P9">Betrifft</text:p>
        <text:p text:style-name="P5">E-Government;</text:p>
        <text:p text:style-name="P1"><text:span text:style-name="T3">Strukturierung und Verfahrensbeschleunigung „Reisepass“ – Best Practice</text:span><field:fieldmark-start text:name="__Fieldmark__677_1681102843" field:type="vnd.oasis.opendocument.field.UNHANDLED"><field:param field:name="vnd.oasis.opendocument.field.code" field:value=" QUOTE  \* MERGEFORMAT "/><field:param field:name="vnd.oasis.opendocument.field.id" field:value="35"/></field:fieldmark-start><field:fieldmark-end/></text:p>
        <text:p text:style-name="P5"/>
        <text:p text:style-name="P5">2 Beilagen</text:p>
        <text:p text:style-name="P5"/>
        <text:p text:style-name="P6">An den</text:p>
        <text:p text:style-name="P6">Herrn Landesamtsdirektor</text:p>
        <text:p text:style-name="P6">von</text:p>
        <text:p text:style-name="P6">Burgenland</text:p>
        <text:p text:style-name="P6">Kärnten</text:p>
        <text:p text:style-name="P6">Niederösterreich</text:p>
        <text:p text:style-name="P6">Oberösterreich</text:p>
        <text:p text:style-name="P6">Salzburg</text:p>
        <text:p text:style-name="P6">Steiermark</text:p>
        <text:p text:style-name="P6">Tirol</text:p>
        <text:p text:style-name="P6">Vorarlberg</text:p>
        <text:p text:style-name="P6">Wien</text:p>
        <text:p text:style-name="P5"/>
        <text:p text:style-name="P7">An den</text:p>
        <text:p text:style-name="P7">Österreichischen Städtebund</text:p>
        <text:p text:style-name="P7">Rathaus</text:p>
        <text:p text:style-name="P7">1082 Wien</text:p>
        <text:p text:style-name="P7"/>
        <text:p text:style-name="P7">An den</text:p>
        <text:p text:style-name="P7">Österreichischen Gemeindebund</text:p>
        <text:p text:style-name="P7">Löwelstraße 6</text:p>
        <text:p text:style-name="P7">1010 Wien</text:p>
        <text:p text:style-name="P7"/>
        <text:p text:style-name="P7">An das</text:p>
        <text:p text:style-name="P7">Bundeskanzleramt</text:p>
        <text:p text:style-name="P7">IKT-Strategie des Bundes</text:p>
        <text:p text:style-name="P7">Ballhausplatz 2</text:p>
        <text:p text:style-name="P7">1010 Wien</text:p>
        <text:p text:style-name="P7"/>
        <text:p text:style-name="P7"/>
        <text:p text:style-name="P6">Die Verbindungsstelle ersucht um Kenntnisnahme.</text:p>
        <text:p text:style-name="P7"/>
        <text:p text:style-name="P7"/>
        <text:p text:style-name="P8"><text:tab/>Der Leiter</text:p>
        <text:p text:style-name="P12"><text:span text:style-name="T3"><text:tab/>i.V. Mag. Hansjörg Teissl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7-06-29T12:19:00</meta:creation-date>
    <dc:creator>mueller</dc:creator>
    <dc:date>2007-07-02T07:42:00</dc:date>
    <meta:print-date>2007-07-02T08:41:00</meta:print-date>
    <meta:editing-cycles>7</meta:editing-cycles>
    <meta:document-statistic meta:table-count="0" meta:image-count="0" meta:object-count="0" meta:page-count="2" meta:paragraph-count="43" meta:word-count="105" meta:character-count="744" meta:non-whitespace-character-count="671"/>
    <meta:generator>LibreOffice/4.3.7.2$Linux_X86_64 LibreOffice_project/430$Build-2</meta:generator>
    <meta:user-defined meta:name="_AdHocReviewCycleID" meta:value-type="float">311234588</meta:user-defined>
    <meta:user-defined meta:name="_AuthorEmail">vst@vst.gv.at</meta:user-defined>
    <meta:user-defined meta:name="_AuthorEmailDisplayName">Verbindungsstelle</meta:user-defined>
    <meta:user-defined meta:name="_EmailSubject">VSt-1712/310 - E-Government - Strukturierung und Verfahrensbeschleunigung "Reisepass" - Best Practice</meta:user-defined>
    <meta:user-defined meta:name="_PreviousAdHocReviewCycleID" meta:value-type="float">390040362</meta:user-defined>
  </office:meta>
</office:document-meta>
</file>