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C9000069D500002A2B49C28204.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5896in" fo:margin-left="-0.0097in" fo:margin-top="0.0007in" fo:margin-bottom="0in" style:page-number="auto" table:align="left" style:writing-mode="lr-tb"/>
    </style:style>
    <style:style style:name="Table1.A" style:family="table-column">
      <style:table-column-properties style:column-width="0.3938in"/>
    </style:style>
    <style:style style:name="Table1.B" style:family="table-column">
      <style:table-column-properties style:column-width="1.7229in"/>
    </style:style>
    <style:style style:name="Table1.C" style:family="table-column">
      <style:table-column-properties style:column-width="0.4722in"/>
    </style:style>
    <style:style style:name="Table1.D" style:family="table-column">
      <style:table-column-properties style:column-width="1.6646in"/>
    </style:style>
    <style:style style:name="Table1.E" style:family="table-column">
      <style:table-column-properties style:column-width="0.1764in"/>
    </style:style>
    <style:style style:name="Table1.F" style:family="table-column">
      <style:table-column-properties style:column-width="2.1465in"/>
    </style:style>
    <style:style style:name="Table1.1" style:family="table-row">
      <style:table-row-properties style:row-height="0.8583in" fo:keep-together="auto"/>
    </style:style>
    <style:style style:name="Table1.A1" style:family="table-cell">
      <style:table-cell-properties style:vertical-align="top" fo:padding-left="0.0097in" fo:padding-right="0.0097in" fo:padding-top="0in" fo:padding-bottom="0in" fo:border-left="none" fo:border-right="none" fo:border-top="none" fo:border-bottom="0.75pt solid #000000" style:writing-mode="lr-tb"/>
    </style:style>
    <style:style style:name="Table1.2" style:family="table-row">
      <style:table-row-properties style:row-height="2.2in" fo:keep-together="auto"/>
    </style:style>
    <style:style style:name="Table1.A2" style:family="table-cell">
      <style:table-cell-properties style:vertical-align="top" fo:padding="0in" fo:border="none" style:writing-mode="lr-tb"/>
    </style:style>
    <style:style style:name="Table1.3" style:family="table-row">
      <style:table-row-properties style:row-height="0.3333in" fo:keep-together="auto"/>
    </style:style>
    <style:style style:name="Table1.4" style:family="table-row">
      <style:table-row-properties style:min-row-height="0.3333in" fo:keep-together="auto"/>
    </style:style>
    <style:style style:name="Table1.F4" style:family="table-cell">
      <style:table-cell-properties fo:padding="0in" fo:border="none"/>
    </style:style>
    <style:style style:name="P1" style:family="paragraph" style:parent-style-name="Standard_20__28_Web_29_">
      <style:paragraph-properties fo:text-align="justify" style:justify-single-word="false"/>
    </style:style>
    <style:style style:name="P2" style:family="paragraph" style:parent-style-name="Standard_20__28_Web_29_">
      <style:paragraph-properties fo:text-align="justify" style:justify-single-word="false"/>
      <style:text-properties fo:font-size="11pt" style:font-size-asian="11pt" style:font-size-complex="11pt"/>
    </style:style>
    <style:style style:name="P3" style:family="paragraph" style:parent-style-name="Standard_20__28_Web_29_" style:master-page-name="Convert_20_1">
      <style:paragraph-properties fo:text-align="justify" style:justify-single-word="false" style:page-number="auto"/>
      <style:text-properties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style:snap-to-layout-grid="false"/>
    </style:style>
    <style:style style:name="P6" style:family="paragraph" style:parent-style-name="Standard">
      <style:paragraph-properties fo:margin-top="0.0417in" fo:margin-bottom="0in" loext:contextual-spacing="false">
        <style:tab-stops>
          <style:tab-stop style:position="2.1339in"/>
        </style:tab-stops>
      </style:paragraph-properties>
      <style:text-properties style:text-position="77% 100%" style:font-name="Arial" fo:font-size="9pt" fo:language="en" fo:country="US" style:text-underline-style="solid" style:text-underline-width="auto" style:text-underline-color="font-color" style:font-size-asian="9pt" style:language-asian="en" style:country-asian="US" style:font-name-complex="Arial"/>
    </style:style>
    <style:style style:name="P7" style:family="paragraph" style:parent-style-name="Adressat">
      <style:text-properties fo:language="en" fo:country="US" style:language-asian="en" style:country-asian="US"/>
    </style:style>
    <style:style style:name="P8" style:family="paragraph" style:parent-style-name="Adressat">
      <style:paragraph-properties fo:margin-left="1.9693in" fo:margin-right="0in" fo:text-indent="0in" style:auto-text-indent="false"/>
      <style:text-properties fo:language="en" fo:country="US" fo:font-style="italic" style:language-asian="en" style:country-asian="US" style:font-style-asian="italic"/>
    </style:style>
    <style:style style:name="P9" style:family="paragraph" style:parent-style-name="GZ-Ggst">
      <style:paragraph-properties style:snap-to-layout-grid="false"/>
    </style:style>
    <style:style style:name="P10" style:family="paragraph" style:parent-style-name="GZ-Ggst">
      <style:text-properties style:font-name="Arial" fo:font-size="9pt" style:font-size-asian="9pt" style:font-name-complex="Arial"/>
    </style:style>
    <style:style style:name="P11" style:family="paragraph" style:parent-style-name="GZ-Ggst">
      <style:text-properties fo:font-weight="bold" style:font-weight-asian="bold"/>
    </style:style>
    <style:style style:name="P12" style:family="paragraph" style:parent-style-name="Text">
      <style:paragraph-properties style:line-height-at-least="0.1807in"/>
    </style:style>
    <style:style style:name="P13" style:family="paragraph" style:parent-style-name="Text">
      <style:paragraph-properties style:line-height-at-least="0.1807in" fo:text-align="center" style:justify-single-word="false"/>
      <style:text-properties fo:language="de" fo:country="AT"/>
    </style:style>
    <style:style style:name="P14" style:family="paragraph" style:parent-style-name="Text">
      <style:paragraph-properties fo:text-align="center" style:justify-single-word="false"/>
      <style:text-properties fo:font-size="10pt" fo:language="de" fo:country="AT" fo:font-style="italic" style:font-size-asian="10pt" style:font-style-asian="italic"/>
    </style:style>
    <style:style style:name="P15" style:family="paragraph" style:parent-style-name="Text">
      <style:paragraph-properties fo:margin-top="0in" fo:margin-bottom="0in" loext:contextual-spacing="false" style:line-height-at-least="0.1807in" fo:text-align="center" style:justify-single-word="false"/>
      <style:text-properties fo:language="de" fo:country="AT"/>
    </style:style>
    <style:style style:name="P16" style:family="paragraph" style:parent-style-name="DSTkurz">
      <style:text-properties fo:font-size="9pt" fo:language="en" fo:country="US" style:font-size-asian="9pt" style:language-asian="en" style:country-asian="US"/>
    </style:style>
    <style:style style:name="P17" style:family="paragraph" style:parent-style-name="Amtskopf">
      <style:paragraph-properties fo:margin-top="0in" fo:margin-bottom="0in" loext:contextual-spacing="false"/>
    </style:style>
    <style:style style:name="P18" style:family="paragraph" style:parent-style-name="Header">
      <style:text-properties fo:font-size="1pt" style:font-size-asian="1pt"/>
    </style:style>
    <style:style style:name="T1" style:family="text">
      <style:text-properties fo:font-size="9pt" style:font-size-asian="9pt"/>
    </style:style>
    <style:style style:name="T2" style:family="text">
      <style:text-properties fo:font-style="italic" style:font-style-asian="italic"/>
    </style:style>
    <style:style style:name="T3" style:family="text">
      <style:text-properties style:font-name="Wingdings"/>
    </style:style>
    <style:style style:name="T4" style:family="text">
      <style:text-properties style:font-name="Arial" fo:font-size="9pt" style:font-size-asian="9pt" style:font-name-complex="Arial"/>
    </style:style>
    <style:style style:name="T5" style:family="text">
      <style:text-properties style:font-name="Arial" style:font-name-complex="Arial"/>
    </style:style>
    <style:style style:name="T6" style:family="text">
      <style:text-properties fo:font-size="11pt" style:font-size-asian="11pt" style:font-size-complex="11pt"/>
    </style:style>
    <style:style style:name="T7" style:family="text">
      <style:text-properties fo:language="de" fo:country="AT" style:text-underline-style="solid" style:text-underline-width="auto" style:text-underline-color="font-color"/>
    </style:style>
    <style:style style:name="T8" style:family="text">
      <style:text-properties style:font-name="Symbol"/>
    </style:style>
    <style:style style:name="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GZ-Ggst"><field:fieldmark-start text:name="__Fieldmark__57519_1581677224" field:type="vnd.oasis.opendocument.field.FORMTEXT"><field:param field:name="Description" field:value=""/><field:param field:name="Name" field:value="㉴쐀⨪‪䱂䥅呂䤠⁍低䵒䱁䅆䱌䘠䕒⁉‡⨪പഊ圊物⁤畮⁲畡杳晥泼瑬‬敷湮洠瑩搠牥䠠畡瑰敢摲湥敺汩⁥楮档⁴慤⁳畁汳湡敧⁮敧畦摮湥眠物⹤਍⹺㩂䈠穥物獫慨灵浴湡獮档晡⁴楌穥湥⼠倠汯瑩獩档⁥硅潰楳畴⁲慂⁤畁獳敥唀敂摲湥‭摯牥䐠敩獮獴整汬湥慮敭†‭汢楥瑢椠⁭潎浲慦汬映敲⹩ⴠ㸭猠敩敨䠠汩瑦瑥獡整䘠1ĐDƀ吅硥ㅴ言楅瑮慲⁧潶൮ 䵁⁔䕄⁒呓䥅剅쑍䭒卉䡃久䰠乁䕄剓䝅䕉啒䝎਍摯牥਍䕂䥚䭒䡓啁呐䅍乎䍓䅈呆䘠勜呓久䕆䑌਍摯牥਍䝁䅒䉒婅剉卋䕂홈䑒⁅䕌䉏久甠献眮‮✀慈灵扴桥狶敤⵮戠睺‮楄湥瑳瑳汥敬汮楥瑳e㻩Ddᕩࢁ&#10;ణӒϨϨ0ҲЁ਀#䄄ǿ耀2㹥Ѓꮽਓ櫁䜾鏢ﻰ뉾ÿ㹁ˌןⅠ㸹ꮽਓ櫁䜾鏢ﻰ뉾籌ѿኀ೭ᗙᮨ㸇︀鱸鲭됅䝔낶㠛ﭵ悴ꮽ睰ᛮ㷜ႅ҂쎂苅眆睷睷睷蒇還‐ￊẝ䧾牧漡𥳐稜믞핶韕㑌잗諥꺑쮨岥霮몓빜編鄂鎖䟳ᾯ궣꿽쮺淦식ᛚ낹텨친뮢ﳞꧏው畈ዽ՝廫线䫭꛵騥墸榤⡢畗촵ิ䫲བྷ촲毼￟㭻墨떿㈹櫟ᖨ釔헁蕂࢙㗥閭ᩕ䗓㗥喽㌹핀茵㍕吳顅紏땒輰珕፽ꡎ曢磌⽉뼥묄ꠖ曨誶ꙣᒪ뱦滊ꥆ唫ೞ镓჌⿒ㅕ䟓ュ嗝퍊앉౔꧳姺艿嚌ዐꇂ遅쐇踰潭ᙩ侜휶뺕땪⼰㾭쿴瑖믳쬕僄賉ﴏ唁ⓚ땐剌쓕朤⤾퍉謦挪ꣲꙜ욕ા귨ꊨ䪙뗪꒮荾靂ᒂ늪ꥱ流ﺥ𥳐罅앣輰燐䫟湢饛෌輫暹蔕쨕괗ቷ躛삏ߝ㧿럗ᨫᤙ딕㓾巳駁圊챓樧⬒ह仯洴Ӕ᧳薴鐎䄻䊺㕏䓙彂࿨悃簨ጅ㎐昃㳁ࡘ憋갩綢쀷臮櫽㦼욤⎚䱰ㆍ픧獨赖ࣔ嵳㈍呷猯畗臦浪눞᷃সꬂ౱꫶ࢬֳꤶ데몞끵嘆幒﵊頒ጃᮩ㩉蘂渱ఐ⾄㾡絵Ῠ봉ޡ뭽㦠ࢾ⟇ࣸ捶縄襪嫟뿢Ꚗ䐕ୀ鯪椇洅眩㺆퐰㎄烏㳸໔黽詵ࢭ庮흭ꭱ﬇龣挹㟵귧↙鋦퐵뙜놆蚏ࣖ훶獈᫓捘濘쵣欃笜뱯批き굏㖙ﳉ䵦缵瑀諎뀰ு䂱䃀䡼⤂ഡ莤遌䵕✡臤쳼®憔⯕깑힄㊑ቐ䎊䌊졾鞃䅳뱆銗蒶Ꮴ㱀㓚쐈颅禴ゆ䆈뗹踕꽼⬗볂龀䟠੸꭫ろ퍳蹪驏鷳欛뾁췂㠅齎ﱱ培杗鏲趦韍虞짔濿ｉ䉝ꂬ칲鏊毌節ཝﴣ돏뿬ꔆ烄ⶴ㟅ﳱ氝㭸᥺蚣଱鳧揄ꋨ퇁嵉갧瑟ꜷ㺬쫬净쒬ፄ鲐匝澆ꇀ㬜⊤핵ꮨꚣ椇촄殨魉ᙳ谹獽㢆虧䙳卜춃픭뎗➠罴༇䇙ꌫ켇杻ꑽ䊳ｽ溯璘⿁긵身颲㊟荵馄偺蠿ല墂茐䎲펣⇏개ｪ㎣⋢⇃첀눀쮢มꛄწ衳㣍㢇ꇯळ鋣쌢ᤡ録⤡Ჺ䂒쩢褎佨㽄쒇玌㨞〳⌮ᰲℲጳᶲꈲ⇋ꐃ鲧䠮꠽蛻퐺巟⹧虆ṃ뙁湃㥴苤钜爝黐纃㤎琽挖煜㡤䂔०㭤䜔䎗⠱ࢡ䗭鑐๱权왅䉕䎆摥䙖䎶琥吹྄㬩ꁔʽ᳽搾䎜姐熗郵僡餟釵僭崏甎ມ퐷９㫮㆛㦮ᰲ⁚ֳᶲꎚꇋ㐙蓐⛶珴쩨蜸뎡⇚ꇃ㈽⏛ꇛ먝柂ᶔ탚蛞๾㆟ꇎ篭룎젞첉좞⺁跐䎲튻ꇏ먜螿臎ᮌ಄솇᳈沌䆇狨࠘剟သẤ緔ᵃ鷪玮⃆懃㈬⋇懛먌䘜⣃໊椣䤟蜿豑ᡳ៽崺퉿㖙펨䥙⚉烒◧숥و驎䢄ᄬ␤䣲ш肒ⱈ릾蛻嘻ﴴ䐂煮姌ꘫ昹쵹쭞ᱭ兹ꆵ큤ギ誕ⷈᄵ婓ꤢ䓴ᥬ扌鲕㝻ꐥ撀ᤦ泧츲蝜途ෲ吩幂ꜙ몉ტ辰뒉䓜陙敹㍅쯎៨谫텨嵇ﮀļ塑ꍒ跨궪菅⚶쵳汔蜙ᆌ㛘㤌邃蠳惼蛪ᝰ열뻞ﯤ꿒䗵ὧ蒈큞䠳ぼ楱䖋䷥⛢埖㹦롳曏쿑六Ὰ⸛쏡谫ઽ黅젻薼꺿꿣螸蝮쨻絍挘쳃쨙镇랏屏죣俻︛먾䢬吔ꢑ䖲ꦐ蹑ـ朆쉑㹕縸ꦪ둊鍕ꬨ鯮ꭨ漖긢櫦榆辛狕釳샚敋꼽痂窼飖퐯幊歀뵠꣩섶祅ᰯﶠﴰሎ옾䗯懎鿤搹≟䢽䗽僓뮫橠ൃ嗊ꭨ⺨쪛㳪鷶∤氼ꮪ꘽㈼⁊Ⴏ⎪ἦ繩ᝤ潀쀗ﲎ韘굏綦ﴅ퍖⵿훣縳爃⎖㹻枲帡罝䄅垯稏鐭䋧⽹ޔ祃됱Ｇ췬Ṑ僕ඞṐ탥ﺞ랳祃Ẽ墕呙幇嵾Ÿヶ咉칯䢬鱞䶽쨆ꢙ䳏♻뻮ꨌ椭ꂏ䭟럺屦辌䫺൧뒮樉ꔍ鐹僶ﰖᖝ饑潹䓆Ṇꪡᦏ㩉툧ľ揙㇑땒ᖢ寽긳廽眳蕆᳒筊ନ컾ꢊﳌ㦹畧ﻡ쇬ﮋ랰䖹蝺㷲结櫏륋椭ꂏ䭟럺屦羌駷ꌻ楂ꔎ鐽缅䕧晔䡾湽댎躯뾲ꮎ笴㳭◩埊뾨תּ박ॺ黯폇읧轉㹒뵌︳柝賮ꔊ鐹僶ﰖᖝ饑ⷹ읆琝䏝ϯ퉣⡯ꄿ৾俭﶐㨍ꌞǫ粡瀞猵呧촨떡뾂⊳㌪쏟뻋쟚㫾廀搻驅ꐣ⣇ꜟӾ쟭俙䝗忘ݧ﵋꣎驐楃攏翟楁됒ꬢルᑲ읩嚭೦莩篳ﰻꬍ턹譱輠뾂뗣伴㧡蝹ꋾ義녡㘮ᷤ諱繳䱓蛺풔朹ٶ胸฾꧙繳첃ԋ㯉ꌔ㒾ޔ㟧矌榟砯⋿焛왯鼎넣鯳韟鍻㠺㾿稏鹳뼺㭑ꎌӟಘ錰맺姴䬀ﳞ붶廒濕涆辤ﯳ䇸㣺ꔜӮꝭ㳡蝹漫卾ிꙩ㠺ﳥ喚㣊齿Ϙ套垣맚⬓ᢪ鉿欵룖﫾셖▯ꮧ麳뻩㷖쟝ꔺ괣」ﲁ뫧ạꕢ提팲⠺겫늩櫟뜧늬勢␩諾倣툎ﲟꢎ犲땟従ᓔ藱鐝愄䨿냊㫤塝鴅갩캃㘜혞㾓㎩뻃鴧琒௘髽ﰈ⽗泵২↵཰▃Ḱ挆㎿傇軯뛟ａ০쫿＋鸗뿸웶鳿羙蕾缹䵅挓豁権麚ꚮ駫뙪ꖞ樹麑隯藪蕪ꑞ檥庝㚭跫魪껞恶໏䱽흭⥧噟딭᭓⏵嫸힭꣟卑媱ᾩ⿔矕ⵀ涤ﺡﲎ䄏橧퓩ꅏች⛽ᥰ収䌾৽㭬暪Ϫ룍檭멀쵚쯕ೕ蒽譾ᣔᵬ쌁˴࠵ߛ맨⾪㴍矈꺥藟鵱９庅鬇❔ලꣶ픡紁駭䝗腽᜾㝕䗨꾾Ꜿ揺韏듺ꠚꥏ﨡᪒澪솪쾬௙悾洎巵䫕僟挱⌛醫ꤾ㈚ڇ濈仂㛪뛑絆鞤ˁ䓕ꏏ깮䞪ፚꬻ엩⪪啭૵՘哫왥쉔䫖᝺ꀜѼ꩎躨㕽姱ꡭ붇뀍醯ા㨖ꧯፗ悪ճⳬ絍턋㼷﫜鶃輪ೞ꣫ş唫軈닟뗪㌪᧵竴隕䢵嶅堩蝺虊쥭掘咚蜟ꧏഢ髫鬁ꌲᬳ㏺䭡䡪䭠텣俇὿볣췌㻋拳垓吟瀞휣Ტ릍⻿핇爯뵌鎔⟪̹専鮆ת簵﹋铗쯯甃鮪䭲郝ﴺ즯甥⸅䗃㾩뜭⧕ࡹ푏祙躪ǃ䛹䓭㛮濆綣稻쮶핗諥荚閌Ჰ䭹ꋥ⑚헧㤜暭燈菎橃ፓ❤蕬檍겒纥骕쬮ⳕꉙ짦㔂鹓櫙첌ᦂ걪卌擣䰊㲦赙䦒롪呌擃᪂惕ꜙ줆㕘䙐躓䍖鑥䫺큆㡧䕼᡾蝽㽒㺈꩟큾粛᥷窢훐㺃鏟뵱豥䒊὞䝤ꮢ먷쥻샦ꦋ也⫻뗒힔朣鼌ⲹᵕꅤ쭪娼⋋꧵匬摭瘟홌嫀復媯㫉ℕ喫䌚꠽谚覯骎꣈뺁僪粕퉥좊€慳⪎澏쯊카槛钪啌慏鋼뼏실泾⇸貳ᥔ官ڞ㉒ꓗ袐籼⻦堲雅⪁ದ幐ꯩ툼稛鼪坴꒱誋鴣ᒬꁋ窓纨琊콐洃迕侁㽉⽑ⴂꯕୀ毵揠ෲ࿔ড়ߟ鎪ꅖા䍷攕ᕉ啤ྂ凑쨎⾐ﲥቒ䨛뢪㗤ॵ벥䉊䵒銥Ὕ刾ꖩꑖ顭㭏䦕〺仇༪ᙶ꺔颪却ꡃ㔂린佗䋚唛㹗땕歉㕀闲Ꮵ䥕䉚옋Ꜵ᦮䵭폩뺔꬟僺ꇕ吲䚐미퐞㪤ꪺ긱挪ꊪꪫj䄟術빠ꆭ琝⺄羠橊龰덫榫飒ﾽ骱Ⴑ陻幐ഢ雹䋪땍놌狍䂩虚銺녪꜔ᅯ鶾粂參軸ꥲ銙澝ꬮ⪚퓙⒓㨧䍲븁ꊻ䝼픥⥨럋腑ꝯ晔垟嵖﶑푎칿됺洣竃ɽ⤭㎇㦦魺䟂婒搵ꬡ㘎䋔൮谩ଏ徲벗禤쮩㾋糏⟸ﴧ偳඗旟쁾춾説♈䡕꠲鈂ﶆʛꪒ鋼몈ꓸ儖◙㺠뢐箬ᱴ䃶汅瓶᱊䳶锬뱘䘐㨾⹵쫶嘟졺뼬埤霫泼铥嚗略곯喭言㟈⥖恹鎕嘻ꡅ眦᪭▪괏꫘伫窱퓲⡪堿邍࣑赙킍ბ뗥ཕ䣪䅭砘࿀饱㝻ㇸמּ℣䕧籆雎笀쟃ꊹꗀ쫺홯礀൥읇툘ら봍뇓ꙡ눼拦⋧彬켪閭냘ﴞ᧛垷ꡢ珶讖蜺䯼岒镝鱴駷⬠ꓤޜ䏲㩐㗈欦魺⻴ꏜﻮḛｐ뺈墏쟫衒╻窟뻂軺欽ꏹ䧞庢㱋곮⫘躎抩뽫ꦊ㹥糪揜ᕾ풝붥叴鴐毲훋塿囏﵌Ῡ뜭晾胅難㯴ｾ릕쳿밺欋㯴舘닞쭵霂憾䛽窱렊괓깔余諤䣵嬮疂칗띚듥䭵쉎㡱牢棇昿耽片嶓溰囊滺ۈ훪轙㯡轙趎䯖翪춖ﵤ論겵崥趉꣋䉛ㅾ姳⥬覰絟ꥺ嬕댯庴앮ꯗ䒬굺䒕끯囍봲璝閧኶뷪買ా갧喝閌彀ㄚ᷺딫摾힥姟ᙗ靼｝⿔㲭㏸ﺟ쫅羯વ⅂䗲⯴⢫앭叩ｂ镠俒늭권销痱옵杗ꨍퟓ⚡樲뿓ﴎ퇫郖ἱ꿑ﴉ嘧ﺸ櫆ᾩ齛썠킧㸎࿗ꭂ欫凒녟ⶈ룡৕嚓紏᳍싺᠀בֿ細ᫎ㩁홓練겇첡ぽ᡾㾈ﺗꭺ࿕徨赣鴤㞨㍚⛵ᙫ臌钹秋㵺薬뀵髚ଏᅡ廾댗ଆ轙竹Ⱑ㼠뚟훹堒垦뭘떑潗ᷨ⻖ꓞ넻革怾⏭쐽落겓⧍츺ྜ㚰总氋㖀芰립분Ⴙ첿首龁ꦯ烸븊貜❏갉䓋㵼㽕쾧欋༰鏦侟糝ຳ霻댱㬙ᤓ棷辻ﮮ䫖趾卑떦鴑퇛޹ﭽퟵ䇖ῤ䵦늏➦鿈ﴄ炻鍊ꓜ㫭Ꙝ諾鹵嗼은祉싟宆迬粛ힻꖵ梮몏推뎩긺괺鵅脠ꤺ儓䩎੽乵蚧캼⺦鋪젮뫪괮꺞Ả뇪䖮坚퀽퐍㸘㵌ⷔﭨ組ꞩ௺뷵䇮䯚Ᵹꤣꏫ膾볇἗滨껪賮⻌꺦睒㺅畗쩟ꣽ䟯罻෺ﾠ왠✍茝⛪荜烋佁崾碍랚䧊ⷞ秇ᵻ䷣葵쪷ݕ⭸蟬끽몗득ꛭ滏챦왮䋮⻆鏔䍸噎慛끵ᘂ峁볭ｉ嗳딟셿ⲗ䱆䝗퉦馑쁵ᷕ甼띓쾅킧젺㺆펲꿿䝾㝸䏍㪑⏖ﱈ鰷ṵ䌆ᡠ竄搏؍ᮩ澔ꝫ忿﹩伻烅㵴㚈㖑쬘谚䝔燑餘墇菏懄ﻖ龾廲雃竽ꡓ֟霷泲ঘ懓紲퀦౷肌겑ᣕ槖䄴断Ⱟ얇༰偦ᬿ揦዇䥘㗟㑺㧫浊ﵦక혈⑷㯫쵊綡ﴆ銦ꉎḼ킦茶猾믨릐참頌᠄⌃༨涥縠߫ꆽ縻곬邇옟紛滛簘メ蘜ꄯﺯ랒罺祽䞯ꧯ隟꧸鯄珼쿞秭뜧淣仝掕㣇ꍔẮ謹큅㏿Ɬ跮黜䏐죮䫭៽㶪㽽䱥묄⦭궻溡ȼ촹䕕䓝⸻婆㝐跥賝烷锣澃뼼侮䍽㙴罆唓ﺃ᥵飗뷯櫓쁭窘햴ῖ条෾퍹彍뤗呵嵱㞛䵽逵嵙ꁽ껮寊㊻礏靯ॕ祵砕垗巤襞쫶ꢫ邜ﺏᦅᱛꔙ缹䇊쩅䈟ꖕ㒽諽긱⋳㬳㊲狨⯈እ⋫ꂋ⢣誺ᒩ殜疩镉눑黐ﴓ탹衟앱弙㤚짥ꎗ㒮䨲廒續琅簉౓䗙♕ꗤ藕徑묘ꨋ㨄㨿ꫲ最ᱧ鎝⪸ꉐ텳螖社駑鴏飹ŗ䮕䈗慞嗦탅豑ᑹ忁톅衙䅲쥬糏꧲賜諏ಜ䷈첃젔쉎鴹됀ꋎ䃊霜吙鴼⫴ꐕ駐禎잦೮취羈눲᦮鶐咽斤前黓纒餩寗ꡒ㫌ﬕ㔠䧾飃Տ줩䜧㉎鋚⟐瘱䈥䉏៦缟镨箌ㄦ䷷戂䍉饌碈㤳ꥵ况ǳ덽⸳眏䅏ᕤ晁摱䊗套雴癁摉ꌗ慏䱥왎텦琁웅绯祤菰뼛೰懖도쩡掣뼨蚎ꈟ㮡먺ꁣ싛ਗ쯌돷뇦꨸똨䒕奶웮좊䢯屬ᢆ㢸詣윢䭉魨⟒ﬖᘢ콻ﻋ鍶䆏ퟟ楖롢쓒敢箸䏋誁췄넕ኡ꫽랢稺ꁫᚷ毣랣㨎ꋫẳꬾ빏甾栍衫䛾럌㸉윈鼷嚲堝代瞬址勶཈燶痬ẇ짭뻍꒍྽볻ﺃ䩁Ʃ粁䌿仸軭篥꼞牛緶ᧂ䛘馬駋鼱旳眡勵ꋎ鰥譅復פּ謁堜ᧆ芰翯竅轝땳閱杯⺋㚣썡븆떝￬엫쳅१移猙칛幞㾮눈嘂幑뎣⸲눻獳ⴧ駌џ䖹θ猊ᒇ軠쏏鄝爋쾒ﷁඐ䂲졦ᤄ鴠쏚㻅쇞徆놷盷ힰ셶筻뭋ǃ蟲㾨㫌├줽变㯈ﲅᩳ㸂좽⼜챋ዻ뿳杻๵獎鴮고쨻痙ჰ㩾뾌炎點缤鼆물㧈襶坾翨᫧惜ⷼ滪盓玗㛴칍릜ᗽ薢霅Ꝙ鲋៳燏鲇瘡씺珝뮊ᓫ짜ｑ쬲䯹굄컨储禷ᮨ퐽ậ曪甏螻ꇲ﩮띐忽溡탽Ｗ翾ğ誄︂ሺﯸ⁨ᇪ푁芢䒨ꄆ莢ᅐꡂℨꑔ⨐࡚ㄕ誄ꈚ㤒誄䈞၅ꊡ傈䒑梨琢꣧吢ᅤ먪ᔈ葡㊊䕂缚洕誄䈸ᵅ⊡傏䟑ࢨ⨤䡑䣨쿤䣑袨琤죧꿤鎢ᅐꡊ┨ꑔ⨒ग़넕誄䉚⹅ꊡ傗䰑⢨否ጤ騪檉ፄꨪ꯹⛈瑔⨓ূ誄䉴㭅⊡傞佑좨琧ࣧ琨䣧吨ᐴ∪ᔊ蔕貊䕂ꅇꐢ児ꡒ⥈둔㨔謁푳㨔全⨔ં䔕誅䊤卅⎡㾪啇⊡傫嗑ࢨ含ᖔ툪ᔊ蕭뢎᳾䕵ᔊﵽѝ烟Ӫ썿챊樊䝶癌鮊墿ᾩ㭙Ᏼ轫쇾Ꟛ셟怟燡៍莶漯ꜻ廂쪾鲃䜮缘횏왹힝疾㽙꺶濩마ퟆ䕾䛿讝⨙㙡ꉾ坸৘姱蓭䷈껌흻賟В啵䏇茵딷糛瀍ﳺᢷ翶響雲䤫忰響㿤ｋ഻彑碣私屸귇﨣疤齘າ폩ǖ䟘뽹渾퐝꣇헟轇늂眿摝ﾝ컅័涬볺喵뎟쌶ꠛ䃛竛쥽Ꝛ嬯䢫쎗欵뺖䵥굥눧揎晴㖙㶌蠴ﲓ罌㺏Ü㵫㏙㧝뮕캲끟᷆ﶹ띵洣嵃뎚騟譲脴蚑轐痱喐ﶇ䃓낿ꂚ▧듻㨵냛濩躬毺᮫䑶蟪뷨ﺃꓛ궷Ⴞ鶉퉵钫嬯頃惃䘘Ѿ⚌踿蹹칧餓䓻ٽ兎䄾ㇽ盦ค㹓䵤䦀ꃺ夵柯ﯮ᦭嬰뀟釦퀮굻穅気䶇槸떃꽒翃۫擘텭曭뛪홭都텮ỽ﷒ᶴ횴殢㺥굪疆ᆰ寽嶴斟캭妿羿᯶湲뢾鱼םꋸ爋ᛦ쯢࿋ⅹ泤䧏⹽쪾侀돿郟ҫꜵ敵扂ꑦ䤖骒噗湲쒡瓜맱ʕጐ衬꼁ꖭౄ奋ꗻﶬ홒⥼뿫玒㕥歵孨齋鲵歑⿘㡫嚣꙳䊬䫖㩤垲筱墶귋ằ᭽疸ሶ渝娦ꫜ笝詛츈蜥໫潲尺讁㫨උᰈ鶀䊷퀭祋ⷹ鼷≜㦃ᑪ悯꼐ﻛ暼ꈌப窎ᄒⓋ奞煉Ꚇ㷰╍飊ڦ烃賺ﾡ틌鄋ಽ긿蛄ᯔ᮸Ὗ鹠챳㋿롾㾎﬜濟봟焽뉗垓ꎲ뉗坛લ夫ꖑ홁旪꿔똈뷛嗿苧뚠껪횗冤怜홨౼싧치ﮬ≄짅ﶬ∴ᧁ㖜댃匹ღ쾭鳥잙⾺뽠☭馲摏露㿝좗ť툑ꉢ斂乄褫훲꤄ﾀྣኡ蕔僪훒숵῏ㄑ攵뚏訠䂋ч鬺옵窞囘赝∈꾁㎐餌襃蘼殢㨘⊿ᳲ⡩집笒ꯥ菬酽卄覽窼㴒惵皯ﻃ쳎௣狶跔❃ꗠ怗汌峎㈿㜑졘욌諭᫃᷂䰽︻흻麽胻⽫㵳✌ೠ뫾鯋אַᇯ뽳ꚯ㷳敌䵿齣탍梧蘻ྏ矑אָ釟쿱ⷎꤋ퀱匿펝錠੡쌻⩡掻㌚캞柌Ꝩ㿿뜻ᷴ桽쿜냝㮏⽯裺ΰ鰫＾缷魩껄쒞騎䚨䣃脽㋝⾁ⷾ菣פֿ￴驧웟鬞껹浽湣곛悯쳙鵌ﻓ뻏䃦䜴⃓㣗ﵶ₄㉟纗ᱺ縻묜ᱽ쉑答ㄉ葰䠞클랏Ὕ膢啈淦줙릻䣣쟞禽跢鯟海䪤﫸ᕋབྷ﷥刻站늬ﮐ♚龨ꉥ出ꢦ敯窆猬緔ꡙ죮畲홋鮪庲鑝沤蝑靥›푻묭盕೘⤛螯늵굗綖镪埬媀쬎⼨涡㟤뽓㺁퓫夺졕꥚ꄎꓯ儬搗몁ආ斷窺錠ퟕ嘲❽퐣ᤳ纬纒៪藩巍ౕߞ漶஼瞅㱃铞璉䪸芓懷䡪構麔⠓ᯃ刲￷苓ࣺ雒脿⫖搳鼥몃드䏥慦䮔囫ₓᩗ◝꽸씔⊎莺쐪땻瘠嬝䨔祂첨뙻퐆꡺妏⾺幑핿㞚㭍࠽ꢆ窶턘ࣟ줘轺㓢촛诬㵷៾垫灮칂乭㯅鵄㣷鞲ꥮ氵꒸灚㔺ꟓ俙嶃ᖰ쀶憗⋳컺닜ⶼ훸늚㺏훂頋忘ﶛ鵕咹菖폱唠㶆鹗嘹괢黆䶭絽ᯚ럓按ず▶㸲쩿ⶾ䁑≻ຂㅺ€ڿ泿纠﬋ݿǀῺ厅鹰䯺믴岽믣쪹ￌ鶟ឰậ쓄ꬕ琻꺃진ꡝ䋫瞅䎁펵巿⭗偅ⱗ㓗㤼昝ڨ롸䵏䚨檾ᦐꩁ샔畓膠왶헼，맻盳轙栉좛䳚㑄䞎㣋烖谌冄跔髆梱冀䜌甄쬡뫏曇ϽϬ黃쑈䣾硫ڔ䄲빶벋韬⯴㟉ᩑ旽巐妎쁗Ἓྲ눫㼟쯔꼩轡ꑭ㭭藬籃잟㓠柵珩뺞餗旇砼ﶅ蕹岹빥駗⷏㯒车ꋞ䷿嵴믣꒾ᑝ罦䀕繖ၽ鋶짟뷷폖શ슖顂킦≯迶륓㦰︛쓋퍼䩁쩈ቜꝐ譩ᶭ葿旲Ἠࡎ냺쮂ẋ쪷ᖣ詾私箜ꕭ軤䉏逌ﮀ獞௿䷑㽀紧녛ⅹ秺稕緵ϋ㼃횯벘ﴒ⛺蝜풫ꙟ族谫ṝᶃ칚罙ᧈ攸⻽귇᲋纲Ζޤ㮨뽈찿ﶸꟵⶸ席慺㵺훲枡ᖝ谗裞鮍澱ᖋ垇江䎈Ⴔȗ밠鋲쎌⽫⼶㣏ퟨ祼넉ꤱ쁾뽜励ꭉ둿㏒쳏㧌㸇䯈卼㭐觾侪ﻟ蓗㠋៧暱㦋音支雝溳뢫嘿靳奞ề왝멝缄壎늨䙰来컖ૻ۳䠭髨钎⩙묧㬨쁼☛툃⋓ᔹ▖쒃᎔雑輟廯様瘁ᡕ첾簄䦭ᔡ瓹旔ⶦ풜됹Ｃ뽝翁㑻娧옝쟗ണꮰḡ豩㹇ᯆ녍ᦩ孺鮰녛㾛幕쉮䕉志ᜨ툟﵅떸烻ཻᛤ䫿鄽성ﶛ턶㗆䮙녴鵐䖒룪嘬摇ᄩ㋆鞵恨겇㨠䅘낔梊ൢ쒑∺趈ꅪ啬觳夑韌鑃ᆏ᱕ﶧﴨꬎ爵梐äལ﵃㤁婲锝岘흆툵灛몟꡽쯶ꍞ׿䌸牔蕯‷굧⒜㥺꜃鿉躢⑷㛩뛪始鿺இ⿤睐놁栗삿盘賧葚릜鳈䜭䳔鱬궁觓Ꚏ윱찙ṹ塾⑆䒴ꧦ㈅纛픳ﱔᴵ쁦ꈬ㦣汄瓣꒙ጦ跅刧贚읯磂ₘ햣ᤤ⚩㴒쁍顤⌚푃ᤨ䚤Èᗵ퓑홐⁥鏴핈穛坄ꃝ鵔Ꭱ㩽￑옋䅷㝦瓴杇酷푙藏ꉝ늺஠컹枬餧㺯鈧䃫຿ꙁ鹑挌ѡ쇥㶪孁೸샚థ굖⡥✌訿뇺᧴錏㉠襽饓齊ꨩ듡朷췎禌蔷쨣농ㆽᨲ옣씴㟸붜脖ⶽ랰씶䷗官鈵ꩱ〛⺾┐懗嵬勦禟ꀵ䍿泶왃䟖嵖兼ᡵୟ檛ꯢ膭ꪜ권겪啣僼螺逕ṙ鐿䝇繁ꆕ楿囦뚚豢䐩Ž⯖㲅ᮐ녲릎䯰옮싦鲶妤ﮩ댫෴隒䳵㫋醦⨞璵⥗ԡ◔鵣놓짦痱ੁ◆撇㷸䥗侩筂搒꘤≿◆ᯤ졎鲷빈꺠琣앞皗䍊楜䭈嬕ꮚ誑Ἡ輫唴驊䓒꒹㐱张몏쪺ἆ壹齒൱䢔敃Ġ쓹䦤鿩㤌ᣉಛ䤹鍉≀衈䧨ᄠ宔훑㦚掴龾䲫᧒瑟俇⽝鑕ᒴ联쳊᪣ꓔ㚾ꭳ᳃㇫𧻓郐䍼틼챆ㆵ泳벌죆⑭銟抶둟콤끄⋗矘쵷⭕៦犜ओ澧逢踟烬뗤池튚揧绺飄賆ၯ鰤㚹ځ毤诡તꦾ딤⚡᫹峘鬃恫൯ퟤ齠䓖䵆膾粚땇훭͒㌘놌那ḵ匽㧑끳㹣⿶Ṣ꓋札ݤ귎벎㫚ⶩᶰ其쯞ོᇂ迚윿䮸縊⺿碍혍ꦮ䧮츕諰釪嚅㎖ᒽ뒯쥻纫맪噤⒯穾ￎ硷㹍캺ꯄ⬳䑷幎祯纈ညᘍ녖ㅴ䜕⬮襖깻眪畞닮딷瞹㮜ꨨ窷媝痀놝뢷潃Ⅾ۷块㮸㸚炓ด廂ט룛㛏흡ᔆ䢓꘯୞憫眹ዜ忬ꊤđ쫼ｷ᧯샧鲷载쥹阾ⵥ재쭇㹡駹侴⿅擋㉼ﮙ話㛍ꍑ콟氼葚䭭쇱썜뫝╁쑌➫꼑䒞駘ꢈऴꟶ컐ꋼ鏪ﾷ䱏냉鄽먉稴珢➟蘤葈ኯ㼣ᄉ剫靼粚얦풾㿌㘕咧鵮夜벎땷ୡᷣ抶寇偶藞㶬ﶛ駬䎟◪珩࿙裻❰뽎䜧ﯖ彅㖿曌객䕧戶⛁睖ᘋ坬쬿됎杮랅ꞩ薲빝㘉⫀勇Ⱳ친皮뿆瑫痽狹龐⹊⽘랉졟鲹鎀쾔盐纞ｎ篷뻓䷽ݫ瘒斣ᨯ寶ဿ羽笧Ɡ鎲໼盪킄런抱癐휪밣ࣲ㳯峤쾸뿞姃嵱闝넎巑ꡢ쒻睨콘곛෥엙닙嵓䵠닏Ꞿ瀓뚌硣ӽ㼞잍쀯溬઱裿㼒䔽另뙢镡߮￵黰䨞鰕汅秗᧫⹌句鼞使㖆븖ᧅ껷箞⪻⧆鰲먣䔼碔輆恝垦槄柿ﴯ⃰࿒꙱䈟懪Ჴﶄ侰鞝풽◭齇棽充쩬甆璥䍕济헤癇昣ᇲ癱栓촊곦㡭ѩ雥炟듷ء읯퐽ﮞᶨ틷ᅏ쿄푍緌鿜쥻磃벏좃찾稝뮔ө伺䝱ᖞ罇코玥忁ὠ⪹ꎡ㨊⊪᪻ꬺ䍣ꠍ㱉ୟ檛⛳ᾨ斴瘻綈뀛ͽ꺶쾗ꭸ浮嚭띓禊쒭ᖾ翌䫲귤䪖Ƽ䇊ꥅ꠯䪖峦퇜륙㾫䲀Ẑዒꟷ໢乏鿌㢘Ŀ籩䞈ꀍ僁輟㺻骁齂첝ꦘ鶌ﷆル☙猠눜烇輷ᾐጊᐫⷦ᎐ᅲ㷣塐鄍櫢钰彖杢廷䷐꣊寜ꡊ劾ϵ휘﨏ԣ날撊乞ᴌ풎敷作菉볌ު뫺蝡흓熙條ïꓭ넘煽쐒엣龈ጊᕓ阦䰪廬碈©倱벩ސ፲羢Ꮺ娚䭁蜈￦ୁᏢ辇揠㈯㬢遃탆犀䅫ꠍ唎忩徭銊刎ྪ⤥✤䲶孅戚뒵櫄袟⪵씉ᢡᄔ蕑⸥蛄쑘级﷪蒪Ⓞ迮쪩Ձ鋱볚ᐇꍣ혳孅英戟求怈悛↧豆꾏㈒䒯㏌豏鏯✐섦䧇称혢냇녾㭙ꈛ캳궯㖻織蚳꿋棖꥓䦛㳛⳺ⵙ᣹拠＿⵪龒ｨ젶ꦋ셛ｎ䑺♝᳠챏险ᤠ䵧칊ꍼ䀟꧹ȫ槅䴯꿴亨뷲茜魼뾡㿧벝늊藆៙ԋ랉챶ﻋ췊쬾侅뉲⾱ⴎ黂况磌矻ᾰ節싲⎪괯倚ἅ達茟陔갟僪鱛儾ﮕ굟喇疓躯꬯敂幼졾咺쿀꬗吢뽿౭ⷴ뻚ꞃ橁ꩁ꾑終噥ꊸ़䥒膾莯⅔赟賢꯿璓￬瓿ꑭ᯦쵉邷ഠ敯ﶧ潽ꊭ꫸ﲘᕬ垗ॖꯖᩖ队｢᜗ﶧﳽ相ﱇ蒄嘗⠑蔌₠ᱚ䄊⡡㼢킅矲砳亻⪶퟈遟㠯✟湉꺾灳㺠⹔僱ۯ粋⃴쥹ⲋ츠翸㼖⫚ᨋ䌲䡆쒏梴ཋℙ㢳ഛ勗막錫靳䶮ᩈ늏ⴁ呵㮀⸸뉷绡졎驽鱔鬷긔ﵿꗕ䪟ﴠ籔￩Ɔ힑될ꐅ၏紭皗챧濫䭷ꑥ䙕敛圤孆㑥ౕ怢뚜￸垶儶䶊䈦፱뢽劉밼뷲ⵄꈾ㼗续⾢償䞘ﺜ㟿瓟债㟡뿲循甃퟈网鰄￶架ﻂ｝寽ᯙૃ귨祡꽠᭙輤ᣞ䎖剚Ｇ뾻鿌罇⿫ᶠ캙澸㧽援黪⤅氐㯻煙늂峂﫟ӻ֞Ꮙ벘ᝓ籪ᯘ薟쾺Җ헥啴彴犐诮퉒䥽묊䬯줕뻪餡髻τ﹅礥瘜湖ᶄﭡ䓤曘ሹ岶蜎⋍堿蚮ⅽ蛟钵ኆ巟㉍䮺幋幷╎◱㮿뭲璒忮줃꿜⋽燠ᓿ셰냋膗싯՞萞ዽᆸ篶拠꧀㑲苌脧愓ӟ蛎ᵽᲸ㣶⭰凬燠쏘돀ް征Ⰷﷷ熀࠿疤฿狤᝿踨誼㿮㔂廝⁎ꔙ뮶钔흷繡鋡뱁黮ዲ뾻鬎ᛃ菉喰⣲ꍬ़⻛싏탶䁶蝞ᘝ﮷쒨ά蒓쪐䑽묲㌏Ώ槌钟늖鷮텒嶽㼜㕆碖컴龻万羻鰌ꎀၰ썶〷㖇棸븅詚雏쎸녤☻鏴䇳遆⌧쯜葠Ṽᾤ蝹醓森ᨲ쿝팂俜远ꬂ헰簮ᾶ銎Կ̏㶎鵑ퟗ⫼⮺䮇浜韬ࢁ䗻覠㳽샐ㇾፐԿڿ鉊燘ኤﻋ뱀䅶ꃥ璪刈췛趥仝뭣풿螱╈葻낔䭇笞ꒌ픦烶뮇벗ﵤ灾霷뮝椸祦仮뼨㶸ֿпӟȏ臻僲粍桝㽬㐌ᾳ娅迚괃꿭洃忘滃䶈넍覯褈罩焦仭༒銛釚ᚒ늻ϛ㼤ㅩ꾻뚔䥻묅咛㮶㕊趻띔ꗃﶆ㢑ꉲ쏪濂앵䵵黇䇍䣆῟쌽绬า叝껬ᴲ丝▟㫶浙鞯ᶒ⇶叒⾔罐际ퟘ๤㓩Ꮚ龩נּ梅ꍍ᳿荻柟鮍幹ᨆ幹鹸ꨇ繺同粀龞ᤂ뼼鈆鑸ᇄ➏墩ྞ⠩妯ퟣ澬임隡箄䮚体椻딮ﴽ銥衧邌鹼鋑㏙ቆ窒쌽知븹扽遷箋൶殹✗ⳍ龑捙痢‡澞椂༼礂䔃ⲡ쫹퍐ン콐⣳㣳쓐痳ᦠ᳽쯻᩹卢≫㳑ሑ뢙鴽迄钉캕䀳邲间麂剞폔㬍䨻伙⤛৫犗辞釄껳﫟氘ṙꢤ鎔鸕뉪及홟驹曉歏⽩놇鳥뎧葜鸫븖覹᲏쁮㡵ﰡ쮵堳碶짺伆夏鹕좶蕮蜎툱㼅慷鄾᧴᳌穇쪺켘Ꮨ㧕붼쟞咁詁橈祯ᷥ﷫뉘孹幋䝯⻭뵥ꖽ랊풏䛱䍊⽯飹暺⿞薤鶷箄脿큦Ḑ輻⤄紦ᖽ聥꺷ꄌꑭ趷鉶賩螛ꖌ嫈멋夙밻擝洷뵻즟漾㐄媆㣰㍰絈⹭밷랺岋㤠ᷮ风닑㯞陆캐㲢㯉䙘ﭻナ೴⥭艽鞴튮뱝椰ᷭ䴩嬙ᤇ䢕≋₣爲⌡㈋∲ⴣꕶ籦₪븉艿鿯ﯣ薽㝌ᱺ䘿荼襅娦ỹ؇꤄̧⵼龤鶯梅䦺彷寧㟜㹘跱䚐톾쥒䘷錊ꍦ욜䐷䯺弼ॏ뻸쾾阤尯Ҳ䓹者䫚彶쥇礪뵽邤辯꒔䕿ß䶩裚卲睟⓫븑툶봊粭ꀍ鐺욖쵐剗ﮊ䮊弎䥡쯥꺋ⅈ弾싻￈ࠑ廸黻鈅黺툄Ỹ눅絮Ϸ䧅倫⛻흐㓷죐揷⦠썽뽽娆廹鰇뜹ꗲ隑꒾㟨䬗ₚꆳ藏뽽⨆럓⁅䃧גּ鈼⟉臲㤯쩳Ԡ好뒥霯셔窮ﲾꗌ瘀ꐻ硯똧ड़呒짊录뤵꯮뜯쵽臤떯⽫㑓板삱￭뱂판য়譆㿟蠦및߰澓쬆彃뤿㜡缙㖝蕫蜎㈱㖏잜ⱚ쾣彺沤굣勇ᔾ黇캨ㆿ᱿ヸㅈࢩ좣蚯ﻦ㈊㿟虂蟃孰翄츅ቊ┿䬏Ｖ然䑤潕㞧㟻⮩⮑箱⺤촃ꏝ潴壷턽䔽眯ퟏ統﷎彄譴栮릎鯫曶뮅馯ﻬ轵৮鲦ꉻṹユ볊ᬎ污ヷ쐽鍀뺀䴽睢栧ᱭ䕽譈뮺銙绮䏦퓺ཱི忝ﺚⱦ曽⎸䋌海첳쉝璬㙧킫튿䋽焯탟㴖뷌컀멙箆⺆婋犜퐚唑汿鳷허Ồ뾩̵뾦䵙㭷ᝠⴳ틭뺦뎔頫ꐼ☲嶱Ӝˬ柆㓧癡ፆ仃ꉩ৛䤠㩌锻惉㞧☬紛䵹視떗騋ꓪ㭣榻㭰覅潀턏䟡ო瓏ﬡ캩罤Ꭳꊾ듇ꎬ⯙⿉滐虻榎푏Ớ鎣⏘婴须曎픏䤅釃娱듗ﴔ㶱㝓雩⋶쳭ꖹ䩽璇붸㝋㞵웪⫶콝걞畳啕䌖㹶᳒泶ǽ㋣雐廖厡毛䩵䡬缠ﬔ崵뻔⮭杠ﭭ먁∞懿읐쥯ꔽቌ楏႓Ꞵ覌⧭㱫犞먦벧闹砵蝘겋㇃蒻毙㈗晜鶓곙ᵧ죱댫织侩㯪햜콾ᴡ돇읕곶㇑䬽잵䂳켫ﵬ릚늾䏓憸핏⧧期߾㧬ꝺ弽왯◭굺ᒽ᭶埶ᳺ뽾ﾎ쀟㷑痃켬鵨㏀ꝉ쳰謽晵竏臽꽧ꢹ禓怞㏋蟽诽雾뾵ề朼獫禊뚜頳ட๶蕳狽ﶃ轸笵篨䕸濉黜⚼➖ᆷ๏삓ඓ旟줱餽꣇ﻺ칶㡸밗産꺰뮼嵴䛯䪻턮뱕痳嵬㯂컳ېႼ鹯繁枕纮姡羨곲쿐ᬽ㝠㑌㵋怣妐᧧뙨빹笴̽懌㽏㝴㶧총伙翨澟Ỹ䜶㧷䵸弴ꗲ뼶덹鞚糞㯦ㅯ콳㞖볻찕툚昲랒ᦸⷩ٠獻ﺚ賞辦ꔷ〦艳ㄤ뵳첩潼덺鯈ⳅ쾣潪덞ﺙ뵻촅툉㞚릻񁘻㞮稾ჼ縝韔냠駷ꩽ稗톿봓篇滲뷖⮽⿉ϐ㵄㯚但軶珐쎼㋴僯醽靴㡷䘲叫苺詷蚾澟篩䗞駚㷳⧯흽䡻懟溝亰塗엞蓺깷俞淟廈멇㖂챛隸춴껱돐殼೵顬﹁펝벫絭㬀磏ꀟ⇫ῲ甆畄婍⹑㥗⋖젼ᴓ篡宩拻皘뎦넯㖥綃쵙弘㍮韝ⳗ쬱륽櫌㙟즗ㆥ粛셉䱀ꤘЯ摉퀮칶얗暜燌慟큳퉗斕祜좳셗㎕簣䲥彿팑㺝紝頟ᣏ觳褯渡⩁貘쁐蕤빜⛼⾿⦟ｂ븒ꚜ頋鯒빲웤䞙咴Ʈ釾湺ꖦ㉿ㆌ＋패㿝࿶紳Ͻ罍彿쀳ᷟ䀺₦ﵽ䳙缯퍮忕糐⿮㹪韵촲旽͍祿쵓셟㎗﷙䰥缚鍾鿈装餿斏ﺼ뗟ￇ⿺壨緾ﭚ︤㫹羝캊ῥ䮭뿸㗒䏼⍵ヿ긟僛퇗帿ꕷ鞽ꙿꞟ뼗②臜먋ﾟ躈㷐힐뚉︶뫙羙꺚룃䤏ﮋﻼꓘ靈︬㨳ﾳ簦⼍嬩鬦긿跉֝᧼्乿ᅓ뼲ꓦ烈첗螦῏篳쏰⇾써奔蘿溜￟ꌃ櫨锫ᘀĤ␗䤁ŦĀ℀v栂㔁זĀ㔗זȁᄃ⌍v⌗Ŷᄂ㨍ୖȀຖ܀Ⲕ෻‶鐏鐐ᜀöጃḀ趔㔀זĀ㔗זȁᄃ⼍௖Ȁۿ㐀ۖĀ혴ਁฃ攀Ĵ瑹ㇶæÁDĀ䐇瑳畫穲怀楄湥瑳瑳汥敬歮牵扺楥档畮杮映狼倠獯牴揼汫畡⁦渨牵戠楥∠䵁⁔䕄⁒呓䥅剅쑍䭒卉䡃久䰠乁䕄剓䝅䕉啒䝎⤢怀䐀؀敚汩ㅥ怀䐀؀敚汩㉥怀䐀؀敚汩㍥怀䐀؀敚汩㑥怀䐀؀敚汩㕥怀䐀؀敚汩㝥܀䐀耀Ԁ敔瑸3䡰瑡搠敩䐠敩獮獴整汬⁥敫湩⁥扁整汩湵൧䤊瑳搠獡朠獥浡整䘠汥⁤楥獮档楬楬档倠敦汩甠摮唠瑮牥瑳敲捩畨杮稠⁵湥晴牥敮n䈸穥楥档畮杮搠牥䄠呂䥅啌䝎⠠湩䜠潲⷟甠摮䬠敬湩畢档瑳扡湥)ńD耒&#10;BearbeiterBearbeiterdaten&#10;Anita HarbMartin MeixnerDI Herbert HammerMag. Werner ThallerDI Franz GranditsêD̀Telefon9Eingabe der vollständigen Telefonnummer inklusive VorwahlnDȀDWäD̀Telefax6Eingabe der vollständigen FAX-Nummer inklusive VorwahlrDȀFNStÁDĀ&#10;䔉慭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ÃD퀀凉캺谑ªꥋȋᜀက攀最漀瘀䀀猀琀洀欀⸀最瘀⸀愀琀凉캺谑ªꥋ⸋洀愀椀氀琀漀㨀攀最漀瘀䀀猀琀洀欀⸀最瘀⸀愀琀鼀䐀က짐秪뫹ᇎ芌ꨀ䬀ன짠秪뫹ᇎ芌ꨀ䬀ன.mailto:egov@stmk.gv.at"/></field:fieldmark-start>     <field:fieldmark-end/></text:p>
            <text:p text:style-name="P17"><field:fieldmark-start text:name="__Fieldmark__57520_1581677224" field:type="vnd.oasis.opendocument.field.FORMTEXT"><field:param field:name="Description" field:value=""/><field:param field:name="Name" field:value="ㅴ言楅瑮慲⁧潶൮ 䵁⁔䕄⁒呓䥅剅쑍䭒卉䡃久䰠乁䕄剓䝅䕉啒䝎਍摯牥਍䕂䥚䭒䡓啁呐䅍乎䍓䅈呆䘠勜呓久䕆䑌਍摯牥਍䝁䅒䉒婅剉卋䕂홈䑒⁅䕌䉏久甠献眮‮✀慈灵扴桥狶敤⵮戠睺‮楄湥瑳瑳汥敬汮楥瑳e㻩Ddᕩࢁ&#10;ణӒϨϨ0ҲЁ਀#䄄ǿ耀2㹥Ѓꮽਓ櫁䜾鏢ﻰ뉾ÿ㹁ˌןⅠ㸹ꮽਓ櫁䜾鏢ﻰ뉾籌ѿኀ೭ᗙᮨ㸇︀鱸鲭됅䝔낶㠛ﭵ悴ꮽ睰ᛮ㷜ႅ҂쎂苅眆睷睷睷蒇還‐ￊẝ䧾牧漡𥳐稜믞핶韕㑌잗諥꺑쮨岥霮몓빜編鄂鎖䟳ᾯ궣꿽쮺淦식ᛚ낹텨친뮢ﳞꧏው畈ዽ՝廫线䫭꛵騥墸榤⡢畗촵ิ䫲བྷ촲毼￟㭻墨떿㈹櫟ᖨ釔헁蕂࢙㗥閭ᩕ䗓㗥喽㌹핀茵㍕吳顅紏땒輰珕፽ꡎ曢磌⽉뼥묄ꠖ曨誶ꙣᒪ뱦滊ꥆ唫ೞ镓჌⿒ㅕ䟓ュ嗝퍊앉౔꧳姺艿嚌ዐꇂ遅쐇踰潭ᙩ侜휶뺕땪⼰㾭쿴瑖믳쬕僄賉ﴏ唁ⓚ땐剌쓕朤⤾퍉謦挪ꣲꙜ욕ા귨ꊨ䪙뗪꒮荾靂ᒂ늪ꥱ流ﺥ𥳐罅앣輰燐䫟湢饛෌輫暹蔕쨕괗ቷ躛삏ߝ㧿럗ᨫᤙ딕㓾巳駁圊챓樧⬒ह仯洴Ӕ᧳薴鐎䄻䊺㕏䓙彂࿨悃簨ጅ㎐昃㳁ࡘ憋갩綢쀷臮櫽㦼욤⎚䱰ㆍ픧獨赖ࣔ嵳㈍呷猯畗臦浪눞᷃সꬂ౱꫶ࢬֳꤶ데몞끵嘆幒﵊頒ጃᮩ㩉蘂渱ఐ⾄㾡絵Ῠ봉ޡ뭽㦠ࢾ⟇ࣸ捶縄襪嫟뿢Ꚗ䐕ୀ鯪椇洅眩㺆퐰㎄烏㳸໔黽詵ࢭ庮흭ꭱ﬇龣挹㟵귧↙鋦퐵뙜놆蚏ࣖ훶獈᫓捘濘쵣欃笜뱯批き굏㖙ﳉ䵦缵瑀諎뀰ு䂱䃀䡼⤂ഡ莤遌䵕✡臤쳼®憔⯕깑힄㊑ቐ䎊䌊졾鞃䅳뱆銗蒶Ꮴ㱀㓚쐈颅禴ゆ䆈뗹踕꽼⬗볂龀䟠੸꭫ろ퍳蹪驏鷳欛뾁췂㠅齎ﱱ培杗鏲趦韍虞짔濿ｉ䉝ꂬ칲鏊毌節ཝﴣ돏뿬ꔆ烄ⶴ㟅ﳱ氝㭸᥺蚣଱鳧揄ꋨ퇁嵉갧瑟ꜷ㺬쫬净쒬ፄ鲐匝澆ꇀ㬜⊤핵ꮨꚣ椇촄殨魉ᙳ谹獽㢆虧䙳卜춃픭뎗➠罴༇䇙ꌫ켇杻ꑽ䊳ｽ溯璘⿁긵身颲㊟荵馄偺蠿ല墂茐䎲펣⇏개ｪ㎣⋢⇃첀눀쮢มꛄწ衳㣍㢇ꇯळ鋣쌢ᤡ録⤡Ჺ䂒쩢褎佨㽄쒇玌㨞〳⌮ᰲℲጳᶲꈲ⇋ꐃ鲧䠮꠽蛻퐺巟⹧虆ṃ뙁湃㥴苤钜爝黐纃㤎琽挖煜㡤䂔०㭤䜔䎗⠱ࢡ䗭鑐๱权왅䉕䎆摥䙖䎶琥吹྄㬩ꁔʽ᳽搾䎜姐熗郵僡餟釵僭崏甎ມ퐷９㫮㆛㦮ᰲ⁚ֳᶲꎚꇋ㐙蓐⛶珴쩨蜸뎡⇚ꇃ㈽⏛ꇛ먝柂ᶔ탚蛞๾㆟ꇎ篭룎젞첉좞⺁跐䎲튻ꇏ먜螿臎ᮌ಄솇᳈沌䆇狨࠘剟သẤ緔ᵃ鷪玮⃆懃㈬⋇懛먌䘜⣃໊椣䤟蜿豑ᡳ៽崺퉿㖙펨䥙⚉烒◧숥و驎䢄ᄬ␤䣲ш肒ⱈ릾蛻嘻ﴴ䐂煮姌ꘫ昹쵹쭞ᱭ兹ꆵ큤ギ誕ⷈᄵ婓ꤢ䓴ᥬ扌鲕㝻ꐥ撀ᤦ泧츲蝜途ෲ吩幂ꜙ몉ტ辰뒉䓜陙敹㍅쯎៨谫텨嵇ﮀļ塑ꍒ跨궪菅⚶쵳汔蜙ᆌ㛘㤌邃蠳惼蛪ᝰ열뻞ﯤ꿒䗵ὧ蒈큞䠳ぼ楱䖋䷥⛢埖㹦롳曏쿑六Ὰ⸛쏡谫ઽ黅젻薼꺿꿣螸蝮쨻絍挘쳃쨙镇랏屏죣俻︛먾䢬吔ꢑ䖲ꦐ蹑ـ朆쉑㹕縸ꦪ둊鍕ꬨ鯮ꭨ漖긢櫦榆辛狕釳샚敋꼽痂窼飖퐯幊歀뵠꣩섶祅ᰯﶠﴰሎ옾䗯懎鿤搹≟䢽䗽僓뮫橠ൃ嗊ꭨ⺨쪛㳪鷶∤氼ꮪ꘽㈼⁊Ⴏ⎪ἦ繩ᝤ潀쀗ﲎ韘굏綦ﴅ퍖⵿훣縳爃⎖㹻枲帡罝䄅垯稏鐭䋧⽹ޔ祃됱Ｇ췬Ṑ僕ඞṐ탥ﺞ랳祃Ẽ墕呙幇嵾Ÿヶ咉칯䢬鱞䶽쨆ꢙ䳏♻뻮ꨌ椭ꂏ䭟럺屦辌䫺൧뒮樉ꔍ鐹僶ﰖᖝ饑潹䓆Ṇꪡᦏ㩉툧ľ揙㇑땒ᖢ寽긳廽眳蕆᳒筊ନ컾ꢊﳌ㦹畧ﻡ쇬ﮋ랰䖹蝺㷲结櫏륋椭ꂏ䭟럺屦羌駷ꌻ楂ꔎ鐽缅䕧晔䡾湽댎躯뾲ꮎ笴㳭◩埊뾨תּ박ॺ黯폇읧轉㹒뵌︳柝賮ꔊ鐹僶ﰖᖝ饑ⷹ읆琝䏝ϯ퉣⡯ꄿ৾俭﶐㨍ꌞǫ粡瀞猵呧촨떡뾂⊳㌪쏟뻋쟚㫾廀搻驅ꐣ⣇ꜟӾ쟭俙䝗忘ݧ﵋꣎驐楃攏翟楁됒ꬢルᑲ읩嚭೦莩篳ﰻꬍ턹譱輠뾂뗣伴㧡蝹ꋾ義녡㘮ᷤ諱繳䱓蛺풔朹ٶ胸฾꧙繳첃ԋ㯉ꌔ㒾ޔ㟧矌榟砯⋿焛왯鼎넣鯳韟鍻㠺㾿稏鹳뼺㭑ꎌӟಘ錰맺姴䬀ﳞ붶廒濕涆辤ﯳ䇸㣺ꔜӮꝭ㳡蝹漫卾ிꙩ㠺ﳥ喚㣊齿Ϙ套垣맚⬓ᢪ鉿欵룖﫾셖▯ꮧ麳뻩㷖쟝ꔺ괣」ﲁ뫧ạꕢ提팲⠺겫늩櫟뜧늬勢␩諾倣툎ﲟꢎ犲땟従ᓔ藱鐝愄䨿냊㫤塝鴅갩캃㘜혞㾓㎩뻃鴧琒௘髽ﰈ⽗泵২↵཰▃Ḱ挆㎿傇軯뛟ａ০쫿＋鸗뿸웶鳿羙蕾缹䵅挓豁権麚ꚮ駫뙪ꖞ樹麑隯藪蕪ꑞ檥庝㚭跫魪껞恶໏䱽흭⥧噟딭᭓⏵嫸힭꣟卑媱ᾩ⿔矕ⵀ涤ﺡﲎ䄏橧퓩ꅏች⛽ᥰ収䌾৽㭬暪Ϫ룍檭멀쵚쯕ೕ蒽譾ᣔᵬ쌁˴࠵ߛ맨⾪㴍矈꺥藟鵱９庅鬇❔ලꣶ픡紁駭䝗腽᜾㝕䗨꾾Ꜿ揺韏듺ꠚꥏ﨡᪒澪솪쾬௙悾洎巵䫕僟挱⌛醫ꤾ㈚ڇ濈仂㛪뛑絆鞤ˁ䓕ꏏ깮䞪ፚꬻ엩⪪啭૵՘哫왥쉔䫖᝺ꀜѼ꩎躨㕽姱ꡭ붇뀍醯ા㨖ꧯፗ悪ճⳬ絍턋㼷﫜鶃輪ೞ꣫ş唫軈닟뗪㌪᧵竴隕䢵嶅堩蝺虊쥭掘咚蜟ꧏഢ髫鬁ꌲᬳ㏺䭡䡪䭠텣俇὿볣췌㻋拳垓吟瀞휣Ტ릍⻿핇爯뵌鎔⟪̹専鮆ת簵﹋铗쯯甃鮪䭲郝ﴺ즯甥⸅䗃㾩뜭⧕ࡹ푏祙躪ǃ䛹䓭㛮濆綣稻쮶핗諥荚閌Ჰ䭹ꋥ⑚헧㤜暭燈菎橃ፓ❤蕬檍겒纥骕쬮ⳕꉙ짦㔂鹓櫙첌ᦂ걪卌擣䰊㲦赙䦒롪呌擃᪂惕ꜙ줆㕘䙐躓䍖鑥䫺큆㡧䕼᡾蝽㽒㺈꩟큾粛᥷窢훐㺃鏟뵱豥䒊὞䝤ꮢ먷쥻샦ꦋ也⫻뗒힔朣鼌ⲹᵕꅤ쭪娼⋋꧵匬摭瘟홌嫀復媯㫉ℕ喫䌚꠽谚覯骎꣈뺁僪粕퉥좊€慳⪎澏쯊카槛钪啌慏鋼뼏실泾⇸貳ᥔ官ڞ㉒ꓗ袐籼⻦堲雅⪁ದ幐ꯩ툼稛鼪坴꒱誋鴣ᒬꁋ窓纨琊콐洃迕侁㽉⽑ⴂꯕୀ毵揠ෲ࿔ড়ߟ鎪ꅖા䍷攕ᕉ啤ྂ凑쨎⾐ﲥቒ䨛뢪㗤ॵ벥䉊䵒銥Ὕ刾ꖩꑖ顭㭏䦕〺仇༪ᙶ꺔颪却ꡃ㔂린佗䋚唛㹗땕歉㕀闲Ꮵ䥕䉚옋Ꜵ᦮䵭폩뺔꬟僺ꇕ吲䚐미퐞㪤ꪺ긱挪ꊪꪫj䄟術빠ꆭ琝⺄羠橊龰덫榫飒ﾽ骱Ⴑ陻幐ഢ雹䋪땍놌狍䂩虚銺녪꜔ᅯ鶾粂參軸ꥲ銙澝ꬮ⪚퓙⒓㨧䍲븁ꊻ䝼픥⥨럋腑ꝯ晔垟嵖﶑푎칿됺洣竃ɽ⤭㎇㦦魺䟂婒搵ꬡ㘎䋔൮谩ଏ徲벗禤쮩㾋糏⟸ﴧ偳඗旟쁾춾説♈䡕꠲鈂ﶆʛꪒ鋼몈ꓸ儖◙㺠뢐箬ᱴ䃶汅瓶᱊䳶锬뱘䘐㨾⹵쫶嘟졺뼬埤霫泼铥嚗略곯喭言㟈⥖恹鎕嘻ꡅ眦᪭▪괏꫘伫窱퓲⡪堿邍࣑赙킍ბ뗥ཕ䣪䅭砘࿀饱㝻ㇸמּ℣䕧籆雎笀쟃ꊹꗀ쫺홯礀൥읇툘ら봍뇓ꙡ눼拦⋧彬켪閭냘ﴞ᧛垷ꡢ珶讖蜺䯼岒镝鱴駷⬠ꓤޜ䏲㩐㗈欦魺⻴ꏜﻮḛｐ뺈墏쟫衒╻窟뻂軺欽ꏹ䧞庢㱋곮⫘躎抩뽫ꦊ㹥糪揜ᕾ풝붥叴鴐毲훋塿囏﵌Ῡ뜭晾胅難㯴ｾ릕쳿밺欋㯴舘닞쭵霂憾䛽窱렊괓깔余諤䣵嬮疂칗띚듥䭵쉎㡱牢棇昿耽片嶓溰囊滺ۈ훪轙㯡轙趎䯖翪춖ﵤ論겵崥趉꣋䉛ㅾ姳⥬覰絟ꥺ嬕댯庴앮ꯗ䒬굺䒕끯囍봲璝閧኶뷪買ా갧喝閌彀ㄚ᷺딫摾힥姟ᙗ靼｝⿔㲭㏸ﺟ쫅羯વ⅂䗲⯴⢫앭叩ｂ镠俒늭권销痱옵杗ꨍퟓ⚡樲뿓ﴎ퇫郖ἱ꿑ﴉ嘧ﺸ櫆ᾩ齛썠킧㸎࿗ꭂ欫凒녟ⶈ룡৕嚓紏᳍싺᠀בֿ細ᫎ㩁홓練겇첡ぽ᡾㾈ﺗꭺ࿕徨赣鴤㞨㍚⛵ᙫ臌钹秋㵺薬뀵髚ଏᅡ廾댗ଆ轙竹Ⱑ㼠뚟훹堒垦뭘떑潗ᷨ⻖ꓞ넻革怾⏭쐽落겓⧍츺ྜ㚰总氋㖀芰립분Ⴙ첿首龁ꦯ烸븊貜❏갉䓋㵼㽕쾧欋༰鏦侟糝ຳ霻댱㬙ᤓ棷辻ﮮ䫖趾卑떦鴑퇛޹ﭽퟵ䇖ῤ䵦늏➦鿈ﴄ炻鍊ꓜ㫭Ꙝ諾鹵嗼은祉싟宆迬粛ힻꖵ梮몏推뎩긺괺鵅脠ꤺ儓䩎੽乵蚧캼⺦鋪젮뫪괮꺞Ả뇪䖮坚퀽퐍㸘㵌ⷔﭨ組ꞩ௺뷵䇮䯚Ᵹꤣꏫ膾볇἗滨껪賮⻌꺦睒㺅畗쩟ꣽ䟯罻෺ﾠ왠✍茝⛪荜烋佁崾碍랚䧊ⷞ秇ᵻ䷣葵쪷ݕ⭸蟬끽몗득ꛭ滏챦왮䋮⻆鏔䍸噎慛끵ᘂ峁볭ｉ嗳딟셿ⲗ䱆䝗퉦馑쁵ᷕ甼띓쾅킧젺㺆펲꿿䝾㝸䏍㪑⏖ﱈ鰷ṵ䌆ᡠ竄搏؍ᮩ澔ꝫ忿﹩伻烅㵴㚈㖑쬘谚䝔燑餘墇菏懄ﻖ龾廲雃竽ꡓ֟霷泲ঘ懓紲퀦౷肌겑ᣕ槖䄴断Ⱟ얇༰偦ᬿ揦዇䥘㗟㑺㧫浊ﵦక혈⑷㯫쵊綡ﴆ銦ꉎḼ킦茶猾믨릐참頌᠄⌃༨涥縠߫ꆽ縻곬邇옟紛滛簘メ蘜ꄯﺯ랒罺祽䞯ꧯ隟꧸鯄珼쿞秭뜧淣仝掕㣇ꍔẮ謹큅㏿Ɬ跮黜䏐죮䫭៽㶪㽽䱥묄⦭궻溡ȼ촹䕕䓝⸻婆㝐跥賝烷锣澃뼼侮䍽㙴罆唓ﺃ᥵飗뷯櫓쁭窘햴ῖ条෾퍹彍뤗呵嵱㞛䵽逵嵙ꁽ껮寊㊻礏靯ॕ祵砕垗巤襞쫶ꢫ邜ﺏᦅᱛꔙ缹䇊쩅䈟ꖕ㒽諽긱⋳㬳㊲狨⯈እ⋫ꂋ⢣誺ᒩ殜疩镉눑黐ﴓ탹衟앱弙㤚짥ꎗ㒮䨲廒續琅簉౓䗙♕ꗤ藕徑묘ꨋ㨄㨿ꫲ最ᱧ鎝⪸ꉐ텳螖社駑鴏飹ŗ䮕䈗慞嗦탅豑ᑹ忁톅衙䅲쥬糏꧲賜諏ಜ䷈첃젔쉎鴹됀ꋎ䃊霜吙鴼⫴ꐕ駐禎잦೮취羈눲᦮鶐咽斤前黓纒餩寗ꡒ㫌ﬕ㔠䧾飃Տ줩䜧㉎鋚⟐瘱䈥䉏៦缟镨箌ㄦ䷷戂䍉饌碈㤳ꥵ况ǳ덽⸳眏䅏ᕤ晁摱䊗套雴癁摉ꌗ慏䱥왎텦琁웅绯祤菰뼛೰懖도쩡掣뼨蚎ꈟ㮡먺ꁣ싛ਗ쯌돷뇦꨸똨䒕奶웮좊䢯屬ᢆ㢸詣윢䭉魨⟒ﬖᘢ콻ﻋ鍶䆏ퟟ楖롢쓒敢箸䏋誁췄넕ኡ꫽랢稺ꁫᚷ毣랣㨎ꋫẳꬾ빏甾栍衫䛾럌㸉윈鼷嚲堝代瞬址勶཈燶痬ẇ짭뻍꒍྽볻ﺃ䩁Ʃ粁䌿仸軭篥꼞牛緶ᧂ䛘馬駋鼱旳眡勵ꋎ鰥譅復פּ謁堜ᧆ芰翯竅轝땳閱杯⺋㚣썡븆떝￬엫쳅१移猙칛幞㾮눈嘂幑뎣⸲눻獳ⴧ駌џ䖹θ猊ᒇ軠쏏鄝爋쾒ﷁඐ䂲졦ᤄ鴠쏚㻅쇞徆놷盷ힰ셶筻뭋ǃ蟲㾨㫌├줽变㯈ﲅᩳ㸂좽⼜챋ዻ뿳杻๵獎鴮고쨻痙ჰ㩾뾌炎點缤鼆물㧈襶坾翨᫧惜ⷼ滪盓玗㛴칍릜ᗽ薢霅Ꝙ鲋៳燏鲇瘡씺珝뮊ᓫ짜ｑ쬲䯹굄컨储禷ᮨ퐽ậ曪甏螻ꇲ﩮띐忽溡탽Ｗ翾ğ誄︂ሺﯸ⁨ᇪ푁芢䒨ꄆ莢ᅐꡂℨꑔ⨐࡚ㄕ誄ꈚ㤒誄䈞၅ꊡ傈䒑梨琢꣧吢ᅤ먪ᔈ葡㊊䕂缚洕誄䈸ᵅ⊡傏䟑ࢨ⨤䡑䣨쿤䣑袨琤죧꿤鎢ᅐꡊ┨ꑔ⨒ग़넕誄䉚⹅ꊡ傗䰑⢨否ጤ騪檉ፄꨪ꯹⛈瑔⨓ূ誄䉴㭅⊡傞佑좨琧ࣧ琨䣧吨ᐴ∪ᔊ蔕貊䕂ꅇꐢ児ꡒ⥈둔㨔謁푳㨔全⨔ં䔕誅䊤卅⎡㾪啇⊡傫嗑ࢨ含ᖔ툪ᔊ蕭뢎᳾䕵ᔊﵽѝ烟Ӫ썿챊樊䝶癌鮊墿ᾩ㭙Ᏼ轫쇾Ꟛ셟怟燡៍莶漯ꜻ廂쪾鲃䜮缘횏왹힝疾㽙꺶濩마ퟆ䕾䛿讝⨙㙡ꉾ坸৘姱蓭䷈껌흻賟В啵䏇茵딷糛瀍ﳺᢷ翶響雲䤫忰響㿤ｋ഻彑碣私屸귇﨣疤齘າ폩ǖ䟘뽹渾퐝꣇헟轇늂眿摝ﾝ컅័涬볺喵뎟쌶ꠛ䃛竛쥽Ꝛ嬯䢫쎗欵뺖䵥굥눧揎晴㖙㶌蠴ﲓ罌㺏Ü㵫㏙㧝뮕캲끟᷆ﶹ띵洣嵃뎚騟譲脴蚑轐痱喐ﶇ䃓낿ꂚ▧듻㨵냛濩躬毺᮫䑶蟪뷨ﺃꓛ궷Ⴞ鶉퉵钫嬯頃惃䘘Ѿ⚌踿蹹칧餓䓻ٽ兎䄾ㇽ盦ค㹓䵤䦀ꃺ夵柯ﯮ᦭嬰뀟釦퀮굻穅気䶇槸떃꽒翃۫擘텭曭뛪홭都텮ỽ﷒ᶴ횴殢㺥굪疆ᆰ寽嶴斟캭妿羿᯶湲뢾鱼םꋸ爋ᛦ쯢࿋ⅹ泤䧏⹽쪾侀돿郟ҫꜵ敵扂ꑦ䤖骒噗湲쒡瓜맱ʕጐ衬꼁ꖭౄ奋ꗻﶬ홒⥼뿫玒㕥歵孨齋鲵歑⿘㡫嚣꙳䊬䫖㩤垲筱墶귋ằ᭽疸ሶ渝娦ꫜ笝詛츈蜥໫潲尺讁㫨උᰈ鶀䊷퀭祋ⷹ鼷≜㦃ᑪ悯꼐ﻛ暼ꈌப窎ᄒⓋ奞煉Ꚇ㷰╍飊ڦ烃賺ﾡ틌鄋ಽ긿蛄ᯔ᮸Ὗ鹠챳㋿롾㾎﬜濟봟焽뉗垓ꎲ뉗坛લ夫ꖑ홁旪꿔똈뷛嗿苧뚠껪횗冤怜홨౼싧치ﮬ≄짅ﶬ∴ᧁ㖜댃匹ღ쾭鳥잙⾺뽠☭馲摏露㿝좗ť툑ꉢ斂乄褫훲꤄ﾀྣኡ蕔僪훒숵῏ㄑ攵뚏訠䂋ч鬺옵窞囘赝∈꾁㎐餌襃蘼殢㨘⊿ᳲ⡩집笒ꯥ菬酽卄覽窼㴒惵皯ﻃ쳎௣狶跔❃ꗠ怗汌峎㈿㜑졘욌諭᫃᷂䰽︻흻麽胻⽫㵳✌ೠ뫾鯋אַᇯ뽳ꚯ㷳敌䵿齣탍梧蘻ྏ矑אָ釟쿱ⷎꤋ퀱匿펝錠੡쌻⩡掻㌚캞柌Ꝩ㿿뜻ᷴ桽쿜냝㮏⽯裺ΰ鰫＾缷魩껄쒞騎䚨䣃脽㋝⾁ⷾ菣פֿ￴驧웟鬞껹浽湣곛悯쳙鵌ﻓ뻏䃦䜴⃓㣗ﵶ₄㉟纗ᱺ縻묜ᱽ쉑答ㄉ葰䠞클랏Ὕ膢啈淦줙릻䣣쟞禽跢鯟海䪤﫸ᕋབྷ﷥刻站늬ﮐ♚龨ꉥ出ꢦ敯窆猬緔ꡙ죮畲홋鮪庲鑝沤蝑靥›푻묭盕೘⤛螯늵굗綖镪埬媀쬎⼨涡㟤뽓㺁퓫夺졕꥚ꄎꓯ儬搗몁ආ斷窺錠ퟕ嘲❽퐣ᤳ纬纒៪藩巍ౕߞ漶஼瞅㱃铞璉䪸芓懷䡪構麔⠓ᯃ刲￷苓ࣺ雒脿⫖搳鼥몃드䏥慦䮔囫ₓᩗ◝꽸씔⊎莺쐪땻瘠嬝䨔祂첨뙻퐆꡺妏⾺幑핿㞚㭍࠽ꢆ窶턘ࣟ줘轺㓢촛诬㵷៾垫灮칂乭㯅鵄㣷鞲ꥮ氵꒸灚㔺ꟓ俙嶃ᖰ쀶憗⋳컺닜ⶼ훸늚㺏훂頋忘ﶛ鵕咹菖폱唠㶆鹗嘹괢黆䶭絽ᯚ럓按ず▶㸲쩿ⶾ䁑≻ຂㅺ€ڿ泿纠﬋ݿǀῺ厅鹰䯺믴岽믣쪹ￌ鶟ឰậ쓄ꬕ琻꺃진ꡝ䋫瞅䎁펵巿⭗偅ⱗ㓗㤼昝ڨ롸䵏䚨檾ᦐꩁ샔畓膠왶헼，맻盳轙栉좛䳚㑄䞎㣋烖谌冄跔髆梱冀䜌甄쬡뫏曇ϽϬ黃쑈䣾硫ڔ䄲빶벋韬⯴㟉ᩑ旽巐妎쁗Ἓྲ눫㼟쯔꼩轡ꑭ㭭藬籃잟㓠柵珩뺞餗旇砼ﶅ蕹岹빥駗⷏㯒车ꋞ䷿嵴믣꒾ᑝ罦䀕繖ၽ鋶짟뷷폖શ슖顂킦≯迶륓㦰︛쓋퍼䩁쩈ቜꝐ譩ᶭ葿旲Ἠࡎ냺쮂ẋ쪷ᖣ詾私箜ꕭ軤䉏逌ﮀ獞௿䷑㽀紧녛ⅹ秺稕緵ϋ㼃횯벘ﴒ⛺蝜풫ꙟ族谫ṝᶃ칚罙ᧈ攸⻽귇᲋纲Ζޤ㮨뽈찿ﶸꟵⶸ席慺㵺훲枡ᖝ谗裞鮍澱ᖋ垇江䎈Ⴔȗ밠鋲쎌⽫⼶㣏ퟨ祼넉ꤱ쁾뽜励ꭉ둿㏒쳏㧌㸇䯈卼㭐觾侪ﻟ蓗㠋៧暱㦋音支雝溳뢫嘿靳奞ề왝멝缄壎늨䙰来컖ૻ۳䠭髨钎⩙묧㬨쁼☛툃⋓ᔹ▖쒃᎔雑輟廯様瘁ᡕ첾簄䦭ᔡ瓹旔ⶦ풜됹Ｃ뽝翁㑻娧옝쟗ണꮰḡ豩㹇ᯆ녍ᦩ孺鮰녛㾛幕쉮䕉志ᜨ툟﵅떸烻ཻᛤ䫿鄽성ﶛ턶㗆䮙녴鵐䖒룪嘬摇ᄩ㋆鞵恨겇㨠䅘낔梊ൢ쒑∺趈ꅪ啬觳夑韌鑃ᆏ᱕ﶧﴨꬎ爵梐äལ﵃㤁婲锝岘흆툵灛몟꡽쯶ꍞ׿䌸牔蕯‷굧⒜㥺꜃鿉躢⑷㛩뛪始鿺இ⿤睐놁栗삿盘賧葚릜鳈䜭䳔鱬궁觓Ꚏ윱찙ṹ塾⑆䒴ꧦ㈅纛픳ﱔᴵ쁦ꈬ㦣汄瓣꒙ጦ跅刧贚읯磂ₘ햣ᤤ⚩㴒쁍顤⌚푃ᤨ䚤Èᗵ퓑홐⁥鏴핈穛坄ꃝ鵔Ꭱ㩽￑옋䅷㝦瓴杇酷푙藏ꉝ늺஠컹枬餧㺯鈧䃫຿ꙁ鹑挌ѡ쇥㶪孁೸샚థ굖⡥✌訿뇺᧴錏㉠襽饓齊ꨩ듡朷췎禌蔷쨣농ㆽᨲ옣씴㟸붜脖ⶽ랰씶䷗官鈵ꩱ〛⺾┐懗嵬勦禟ꀵ䍿泶왃䟖嵖兼ᡵୟ檛ꯢ膭ꪜ권겪啣僼螺逕ṙ鐿䝇繁ꆕ楿囦뚚豢䐩Ž⯖㲅ᮐ녲릎䯰옮싦鲶妤ﮩ댫෴隒䳵㫋醦⨞璵⥗ԡ◔鵣놓짦痱ੁ◆撇㷸䥗侩筂搒꘤≿◆ᯤ졎鲷빈꺠琣앞皗䍊楜䭈嬕ꮚ誑Ἡ輫唴驊䓒꒹㐱张몏쪺ἆ壹齒൱䢔敃Ġ쓹䦤鿩㤌ᣉಛ䤹鍉≀衈䧨ᄠ宔훑㦚掴龾䲫᧒瑟俇⽝鑕ᒴ联쳊᪣ꓔ㚾ꭳ᳃㇫𧻓郐䍼틼챆ㆵ泳벌죆⑭銟抶둟콤끄⋗矘쵷⭕៦犜ओ澧逢踟烬뗤池튚揧绺飄賆ၯ鰤㚹ځ毤诡તꦾ딤⚡᫹峘鬃恫൯ퟤ齠䓖䵆膾粚땇훭͒㌘놌那ḵ匽㧑끳㹣⿶Ṣ꓋札ݤ귎벎㫚ⶩᶰ其쯞ོᇂ迚윿䮸縊⺿碍혍ꦮ䧮츕諰釪嚅㎖ᒽ뒯쥻纫맪噤⒯穾ￎ硷㹍캺ꯄ⬳䑷幎祯纈ညᘍ녖ㅴ䜕⬮襖깻眪畞닮딷瞹㮜ꨨ窷媝痀놝뢷潃Ⅾ۷块㮸㸚炓ด廂ט룛㛏흡ᔆ䢓꘯୞憫眹ዜ忬ꊤđ쫼ｷ᧯샧鲷载쥹阾ⵥ재쭇㹡駹侴⿅擋㉼ﮙ話㛍ꍑ콟氼葚䭭쇱썜뫝╁쑌➫꼑䒞駘ꢈऴꟶ컐ꋼ鏪ﾷ䱏냉鄽먉稴珢➟蘤葈ኯ㼣ᄉ剫靼粚얦풾㿌㘕咧鵮夜벎땷ୡᷣ抶寇偶藞㶬ﶛ駬䎟◪珩࿙裻❰뽎䜧ﯖ彅㖿曌객䕧戶⛁睖ᘋ坬쬿됎杮랅ꞩ薲빝㘉⫀勇Ⱳ친皮뿆瑫痽狹龐⹊⽘랉졟鲹鎀쾔盐纞ｎ篷뻓䷽ݫ瘒斣ᨯ寶ဿ羽笧Ɡ鎲໼盪킄런抱癐휪밣ࣲ㳯峤쾸뿞姃嵱闝넎巑ꡢ쒻睨콘곛෥엙닙嵓䵠닏Ꞿ瀓뚌硣ӽ㼞잍쀯溬઱裿㼒䔽另뙢镡߮￵黰䨞鰕汅秗᧫⹌句鼞使㖆븖ᧅ껷箞⪻⧆鰲먣䔼碔輆恝垦槄柿ﴯ⃰࿒꙱䈟懪Ჴﶄ侰鞝풽◭齇棽充쩬甆璥䍕济헤癇昣ᇲ癱栓촊곦㡭ѩ雥炟듷ء읯퐽ﮞᶨ틷ᅏ쿄푍緌鿜쥻磃벏좃찾稝뮔ө伺䝱ᖞ罇코玥忁ὠ⪹ꎡ㨊⊪᪻ꬺ䍣ꠍ㱉ୟ檛⛳ᾨ斴瘻綈뀛ͽ꺶쾗ꭸ浮嚭띓禊쒭ᖾ翌䫲귤䪖Ƽ䇊ꥅ꠯䪖峦퇜륙㾫䲀Ẑዒꟷ໢乏鿌㢘Ŀ籩䞈ꀍ僁輟㺻骁齂첝ꦘ鶌ﷆル☙猠눜烇輷ᾐጊᐫⷦ᎐ᅲ㷣塐鄍櫢钰彖杢廷䷐꣊寜ꡊ劾ϵ휘﨏ԣ날撊乞ᴌ풎敷作菉볌ު뫺蝡흓熙條ïꓭ넘煽쐒엣龈ጊᕓ阦䰪廬碈©倱벩ސ፲羢Ꮺ娚䭁蜈￦ୁᏢ辇揠㈯㬢遃탆犀䅫ꠍ唎忩徭銊刎ྪ⤥✤䲶孅戚뒵櫄袟⪵씉ᢡᄔ蕑⸥蛄쑘级﷪蒪Ⓞ迮쪩Ձ鋱볚ᐇꍣ혳孅英戟求怈悛↧豆꾏㈒䒯㏌豏鏯✐섦䧇称혢냇녾㭙ꈛ캳궯㖻織蚳꿋棖꥓䦛㳛⳺ⵙ᣹拠＿⵪龒ｨ젶ꦋ셛ｎ䑺♝᳠챏险ᤠ䵧칊ꍼ䀟꧹ȫ槅䴯꿴亨뷲茜魼뾡㿧벝늊藆៙ԋ랉챶ﻋ췊쬾侅뉲⾱ⴎ黂况磌矻ᾰ節싲⎪괯倚ἅ達茟陔갟僪鱛儾ﮕ굟喇疓躯꬯敂幼졾咺쿀꬗吢뽿౭ⷴ뻚ꞃ橁ꩁ꾑終噥ꊸ़䥒膾莯⅔赟賢꯿璓￬瓿ꑭ᯦쵉邷ഠ敯ﶧ潽ꊭ꫸ﲘᕬ垗ॖꯖᩖ队｢᜗ﶧﳽ相ﱇ蒄嘗⠑蔌₠ᱚ䄊⡡㼢킅矲砳亻⪶퟈遟㠯✟湉꺾灳㺠⹔僱ۯ粋⃴쥹ⲋ츠翸㼖⫚ᨋ䌲䡆쒏梴ཋℙ㢳ഛ勗막錫靳䶮ᩈ늏ⴁ呵㮀⸸뉷绡졎驽鱔鬷긔ﵿꗕ䪟ﴠ籔￩Ɔ힑될ꐅ၏紭皗챧濫䭷ꑥ䙕敛圤孆㑥ౕ怢뚜￸垶儶䶊䈦፱뢽劉밼뷲ⵄꈾ㼗续⾢償䞘ﺜ㟿瓟债㟡뿲循甃퟈网鰄￶架ﻂ｝寽ᯙૃ귨祡꽠᭙輤ᣞ䎖剚Ｇ뾻鿌罇⿫ᶠ캙澸㧽援黪⤅氐㯻煙늂峂﫟ӻ֞Ꮙ벘ᝓ籪ᯘ薟쾺Җ헥啴彴犐诮퉒䥽묊䬯줕뻪餡髻τ﹅礥瘜湖ᶄﭡ䓤曘ሹ岶蜎⋍堿蚮ⅽ蛟钵ኆ巟㉍䮺幋幷╎◱㮿뭲璒忮줃꿜⋽燠ᓿ셰냋膗싯՞萞ዽᆸ篶拠꧀㑲苌脧愓ӟ蛎ᵽᲸ㣶⭰凬燠쏘돀ް征Ⰷﷷ熀࠿疤฿狤᝿踨誼㿮㔂廝⁎ꔙ뮶钔흷繡鋡뱁黮ዲ뾻鬎ᛃ菉喰⣲ꍬ़⻛싏탶䁶蝞ᘝ﮷쒨ά蒓쪐䑽묲㌏Ώ槌钟늖鷮텒嶽㼜㕆碖컴龻万羻鰌ꎀၰ썶〷㖇棸븅詚雏쎸녤☻鏴䇳遆⌧쯜葠Ṽᾤ蝹醓森ᨲ쿝팂俜远ꬂ헰簮ᾶ銎Կ̏㶎鵑ퟗ⫼⮺䮇浜韬ࢁ䗻覠㳽샐ㇾፐԿڿ鉊燘ኤﻋ뱀䅶ꃥ璪刈췛趥仝뭣풿螱╈葻낔䭇笞ꒌ픦烶뮇벗ﵤ灾霷뮝椸祦仮뼨㶸ֿпӟȏ臻僲粍桝㽬㐌ᾳ娅迚괃꿭洃忘滃䶈넍覯褈罩焦仭༒銛釚ᚒ늻ϛ㼤ㅩ꾻뚔䥻묅咛㮶㕊趻띔ꗃﶆ㢑ꉲ쏪濂앵䵵黇䇍䣆῟쌽绬า叝껬ᴲ丝▟㫶浙鞯ᶒ⇶叒⾔罐际ퟘ๤㓩Ꮚ龩נּ梅ꍍ᳿荻柟鮍幹ᨆ幹鹸ꨇ繺同粀龞ᤂ뼼鈆鑸ᇄ➏墩ྞ⠩妯ퟣ澬임隡箄䮚体椻딮ﴽ銥衧邌鹼鋑㏙ቆ窒쌽知븹扽遷箋൶殹✗ⳍ龑捙痢‡澞椂༼礂䔃ⲡ쫹퍐ン콐⣳㣳쓐痳ᦠ᳽쯻᩹卢≫㳑ሑ뢙鴽迄钉캕䀳邲间麂剞폔㬍䨻伙⤛৫犗辞釄껳﫟氘ṙꢤ鎔鸕뉪及홟驹曉歏⽩놇鳥뎧葜鸫븖覹᲏쁮㡵ﰡ쮵堳碶짺伆夏鹕좶蕮蜎툱㼅慷鄾᧴᳌穇쪺켘Ꮨ㧕붼쟞咁詁橈祯ᷥ﷫뉘孹幋䝯⻭뵥ꖽ랊풏䛱䍊⽯飹暺⿞薤鶷箄脿큦Ḑ輻⤄紦ᖽ聥꺷ꄌꑭ趷鉶賩螛ꖌ嫈멋夙밻擝洷뵻즟漾㐄媆㣰㍰絈⹭밷랺岋㤠ᷮ风닑㯞陆캐㲢㯉䙘ﭻナ೴⥭艽鞴튮뱝椰ᷭ䴩嬙ᤇ䢕≋₣爲⌡㈋∲ⴣꕶ籦₪븉艿鿯ﯣ薽㝌ᱺ䘿荼襅娦ỹ؇꤄̧⵼龤鶯梅䦺彷寧㟜㹘跱䚐톾쥒䘷錊ꍦ욜䐷䯺弼ॏ뻸쾾阤尯Ҳ䓹者䫚彶쥇礪뵽邤辯꒔䕿ß䶩裚卲睟⓫븑툶봊粭ꀍ鐺욖쵐剗ﮊ䮊弎䥡쯥꺋ⅈ弾싻￈ࠑ廸黻鈅黺툄Ỹ눅絮Ϸ䧅倫⛻흐㓷죐揷⦠썽뽽娆廹鰇뜹ꗲ隑꒾㟨䬗ₚꆳ藏뽽⨆럓⁅䃧גּ鈼⟉臲㤯쩳Ԡ好뒥霯셔窮ﲾꗌ瘀ꐻ硯똧ड़呒짊录뤵꯮뜯쵽臤떯⽫㑓板삱￭뱂판য়譆㿟蠦및߰澓쬆彃뤿㜡缙㖝蕫蜎㈱㖏잜ⱚ쾣彺沤굣勇ᔾ黇캨ㆿ᱿ヸㅈࢩ좣蚯ﻦ㈊㿟虂蟃孰翄츅ቊ┿䬏Ｖ然䑤潕㞧㟻⮩⮑箱⺤촃ꏝ潴壷턽䔽眯ퟏ統﷎彄譴栮릎鯫曶뮅馯ﻬ轵৮鲦ꉻṹユ볊ᬎ污ヷ쐽鍀뺀䴽睢栧ᱭ䕽譈뮺銙绮䏦퓺ཱི忝ﺚⱦ曽⎸䋌海첳쉝璬㙧킫튿䋽焯탟㴖뷌컀멙箆⺆婋犜퐚唑汿鳷허Ồ뾩̵뾦䵙㭷ᝠⴳ틭뺦뎔頫ꐼ☲嶱Ӝˬ柆㓧癡ፆ仃ꉩ৛䤠㩌锻惉㞧☬紛䵹視떗騋ꓪ㭣榻㭰覅潀턏䟡ო瓏ﬡ캩罤Ꭳꊾ듇ꎬ⯙⿉滐虻榎푏Ớ鎣⏘婴须曎픏䤅釃娱듗ﴔ㶱㝓雩⋶쳭ꖹ䩽璇붸㝋㞵웪⫶콝걞畳啕䌖㹶᳒泶ǽ㋣雐廖厡毛䩵䡬缠ﬔ崵뻔⮭杠ﭭ먁∞懿읐쥯ꔽቌ楏႓Ꞵ覌⧭㱫犞먦벧闹砵蝘겋㇃蒻毙㈗晜鶓곙ᵧ죱댫织侩㯪햜콾ᴡ돇읕곶㇑䬽잵䂳켫ﵬ릚늾䏓憸핏⧧期߾㧬ꝺ弽왯◭굺ᒽ᭶埶ᳺ뽾ﾎ쀟㷑痃켬鵨㏀ꝉ쳰謽晵竏臽꽧ꢹ禓怞㏋蟽诽雾뾵ề朼獫禊뚜頳ட๶蕳狽ﶃ轸笵篨䕸濉黜⚼➖ᆷ๏삓ඓ旟줱餽꣇ﻺ칶㡸밗産꺰뮼嵴䛯䪻턮뱕痳嵬㯂컳ېႼ鹯繁枕纮姡羨곲쿐ᬽ㝠㑌㵋怣妐᧧뙨빹笴̽懌㽏㝴㶧총伙翨澟Ỹ䜶㧷䵸弴ꗲ뼶덹鞚糞㯦ㅯ콳㞖볻찕툚昲랒ᦸⷩ٠獻ﺚ賞辦ꔷ〦艳ㄤ뵳첩潼덺鯈ⳅ쾣潪덞ﺙ뵻촅툉㞚릻񁘻㞮稾ჼ縝韔냠駷ꩽ稗톿봓篇滲뷖⮽⿉ϐ㵄㯚但軶珐쎼㋴僯醽靴㡷䘲叫苺詷蚾澟篩䗞駚㷳⧯흽䡻懟溝亰塗엞蓺깷俞淟廈멇㖂챛隸춴껱돐殼೵顬﹁펝벫絭㬀磏ꀟ⇫ῲ甆畄婍⹑㥗⋖젼ᴓ篡宩拻皘뎦넯㖥綃쵙弘㍮韝ⳗ쬱륽櫌㙟즗ㆥ粛셉䱀ꤘЯ摉퀮칶얗暜燌慟큳퉗斕祜좳셗㎕簣䲥彿팑㺝紝頟ᣏ觳褯渡⩁貘쁐蕤빜⛼⾿⦟ｂ븒ꚜ頋鯒빲웤䞙咴Ʈ釾湺ꖦ㉿ㆌ＋패㿝࿶紳Ͻ罍彿쀳ᷟ䀺₦ﵽ䳙缯퍮忕糐⿮㹪韵촲旽͍祿쵓셟㎗﷙䰥缚鍾鿈装餿斏ﺼ뗟ￇ⿺壨緾ﭚ︤㫹羝캊ῥ䮭뿸㗒䏼⍵ヿ긟僛퇗帿ꕷ鞽ꙿꞟ뼗②臜먋ﾟ躈㷐힐뚉︶뫙羙꺚룃䤏ﮋﻼꓘ靈︬㨳ﾳ簦⼍嬩鬦긿跉֝᧼्乿ᅓ뼲ꓦ烈첗螦῏篳쏰⇾써奔蘿溜￟ꌃ櫨锫ᘀĤ␗䤁ŦĀ℀v栂㔁זĀ㔗זȁᄃ⌍v⌗Ŷᄂ㨍ୖȀຖ܀Ⲕ෻‶鐏鐐ᜀöጃḀ趔㔀זĀ㔗זȁᄃ⼍௖Ȁۿ㐀ۖĀ혴ਁฃ攀Ĵ瑹ㇶæÁDĀ䐇瑳畫穲怀楄湥瑳瑳汥敬歮牵扺楥档畮杮映狼倠獯牴揼汫畡⁦渨牵戠楥∠䵁⁔䕄⁒呓䥅剅쑍䭒卉䡃久䰠乁䕄剓䝅䕉啒䝎⤢怀䐀؀敚汩ㅥ怀䐀؀敚汩㉥怀䐀؀敚汩㍥怀䐀؀敚汩㑥怀䐀؀敚汩㕥怀䐀؀敚汩㝥܀䐀耀Ԁ敔瑸3䡰瑡搠敩䐠敩獮獴整汬⁥敫湩⁥扁整汩湵൧䤊瑳搠獡朠獥浡整䘠汥⁤楥獮档楬楬档倠敦汩甠摮唠瑮牥瑳敲捩畨杮稠⁵湥晴牥敮n䈸穥楥档畮杮搠牥䄠呂䥅啌䝎⠠湩䜠潲⷟甠摮䬠敬湩畢档瑳扡湥)ńD耒&#10;BearbeiterBearbeiterdaten&#10;Anita HarbMartin MeixnerDI Herbert HammerMag. Werner ThallerDI Franz GranditsêD̀Telefon9Eingabe der vollständigen Telefonnummer inklusive VorwahlnDȀDWäD̀Telefax6Eingabe der vollständigen FAX-Nummer inklusive VorwahlrDȀFNStÁDĀ&#10;䔉慭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ÃD퀀凉캺谑ªꥋȋᜀက攀最漀瘀䀀猀琀洀欀⸀最瘀⸀愀琀凉캺谑ªꥋ⸋洀愀椀氀琀漀㨀攀最漀瘀䀀猀琀洀欀⸀最瘀⸀愀琀鼀䐀က짐秪뫹ᇎ芌ꨀ䬀ன짠秪뫹ᇎ芌ꨀ䬀ன.mailto:egov@stmk.gv.at"/></field:fieldmark-start>Amt der steiermärkischen landesregierung<field:fieldmark-end/></text:p>
          </table:table-cell>
          <table:covered-table-cell/>
          <table:covered-table-cell/>
          <table:covered-table-cell/>
          <table:table-cell table:style-name="Table1.A1" table:number-columns-spanned="2" office:value-type="string">
            <text:p text:style-name="P4"><draw:frame draw:style-name="fr2" draw:name="Image1" text:anchor-type="as-char" svg:width="2.1575in" svg:height="0.8571in" draw:z-index="0"><draw:image xlink:href="Pictures/200000C9000069D500002A2B49C28204.wmf" xlink:type="simple" xlink:show="embed" xlink:actuate="onLoad"/></draw:frame></text:p>
          </table:table-cell>
          <table:covered-table-cell/>
        </table:table-row>
        <table:table-row table:style-name="Table1.2">
          <table:table-cell table:style-name="Table1.A2" table:number-columns-spanned="5" office:value-type="string">
            <text:p text:style-name="P16"><field:fieldmark-start text:name="__Fieldmark__57521_1581677224" field:type="vnd.oasis.opendocument.field.FORMTEXT"><field:param field:name="Description" field:value=""/><field:param field:name="Name" field:value="畫穲怀楄湥瑳瑳汥敬歮牵扺楥档畮杮映狼倠獯牴揼汫畡⁦渨牵戠楥∠䵁⁔䕄⁒呓䥅剅쑍䭒卉䡃久䰠乁䕄剓䝅䕉啒䝎⤢怀䐀؀敚汩ㅥ怀䐀؀敚汩㉥怀䐀؀敚汩㍥怀䐀؀敚汩㑥怀䐀؀敚汩㕥怀䐀؀敚汩㝥܀䐀耀Ԁ敔瑸3䡰瑡搠敩䐠敩獮獴整汬⁥敫湩⁥扁整汩湵൧䤊瑳搠獡朠獥浡整䘠汥⁤楥獮档楬楬档倠敦汩甠摮唠瑮牥瑳敲捩畨杮稠⁵湥晴牥敮n䈸穥楥档畮杮搠牥䄠呂䥅啌䝎⠠湩䜠潲⷟甠摮䬠敬湩畢档瑳扡湥)ńD耒&#10;BearbeiterBearbeiterdaten&#10;Anita HarbMartin MeixnerDI Herbert HammerMag. Werner ThallerDI Franz GranditsêD̀Telefon9Eingabe der vollständigen Telefonnummer inklusive VorwahlnDȀDWäD̀Telefax6Eingabe der vollständigen FAX-Nummer inklusive VorwahlrDȀFNStÁDĀ&#10;䔉慭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ÃD퀀凉캺谑ªꥋȋᜀက攀最漀瘀䀀猀琀洀欀⸀最瘀⸀愀琀凉캺谑ªꥋ⸋洀愀椀氀琀漀㨀攀最漀瘀䀀猀琀洀欀⸀最瘀⸀愀琀鼀䐀က짐秪뫹ᇎ芌ꨀ䬀ன짠秪뫹ᇎ芌ꨀ䬀ன.mailto:egov@stmk.gv.at"/></field:fieldmark-start>Fachabteilung 1B<field:fieldmark-end/></text:p>
            <text:p text:style-name="P7"><field:fieldmark-start text:name="__Fieldmark__57522_1581677224" field:type="vnd.oasis.opendocument.field.FORMTEXT"><field:param field:name="Description" field:value=""/><field:param field:name="Name" field:value="敬1`D娆楥敬2`D娆楥敬3`D娆楥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쌀䐀짐秪뫹ᇎ芌ꨀ䬀னegov@stmk.gv.at짠秪뫹ᇎ芌ꨀ䬀ன.mailto:egov@stmk.gv.atD퀐凉캺谑ªꥋȋ̀凉캺谑ªꥋ⸋洀愀椀氀琀漀㨀攀最漀瘀䀀猀琀洀欀⸀最瘀⸀愀琀"/></field:fieldmark-start>An die<field:fieldmark-end/></text:p>
            <text:p text:style-name="P7"><field:fieldmark-start text:name="__Fieldmark__57523_1581677224" field:type="vnd.oasis.opendocument.field.FORMTEXT"><field:param field:name="Description" field:value=""/><field:param field:name="Name" field:value="敬2`D娆楥敬3`D娆楥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쌀䐀짐秪뫹ᇎ芌ꨀ䬀னegov@stmk.gv.at짠秪뫹ᇎ芌ꨀ䬀ன.mailto:egov@stmk.gv.atD퀐凉캺谑ªꥋȋ̀凉캺谑ªꥋ⸋洀愀椀氀琀漀㨀攀最漀瘀䀀猀琀洀欀⸀最瘀⸀愀琀"/></field:fieldmark-start>Verbindungsstelle der Bundesländer<field:fieldmark-end/></text:p>
            <text:p text:style-name="P7"><field:fieldmark-start text:name="__Fieldmark__57524_1581677224" field:type="vnd.oasis.opendocument.field.FORMTEXT"><field:param field:name="Description" field:value=""/><field:param field:name="Name" field:value="敬3`D娆楥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쌀䐀짐秪뫹ᇎ芌ꨀ䬀னegov@stmk.gv.at짠秪뫹ᇎ芌ꨀ䬀ன.mailto:egov@stmk.gv.atD퀐凉캺谑ªꥋȋ̀凉캺谑ªꥋ⸋洀愀椀氀琀漀㨀攀最漀瘀䀀猀琀洀欀⸀最瘀⸀愀琀"/></field:fieldmark-start>beim Amt der NÖ Landesregierung<field:fieldmark-end/></text:p>
            <text:p text:style-name="Adressat"><field:fieldmark-start text:name="__Fieldmark__57525_1581677224" field:type="vnd.oasis.opendocument.field.FORMTEXT"><field:param field:name="Description" field:value=""/><field:param field:name="Name" field:value="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쌀䐀짐秪뫹ᇎ芌ꨀ䬀னegov@stmk.gv.at짠秪뫹ᇎ芌ꨀ䬀ன.mailto:egov@stmk.gv.atD퀐凉캺谑ªꥋȋ̀凉캺谑ªꥋ⸋洀愀椀氀琀漀㨀攀最漀瘀䀀猀琀洀欀⸀最瘀⸀愀琀"/></field:fieldmark-start>Schenkenstraße 4<field:fieldmark-end/></text:p>
            <text:p text:style-name="P7"><field:fieldmark-start text:name="__Fieldmark__57526_1581677224" field:type="vnd.oasis.opendocument.field.FORMTEXT"><field:param field:name="Description" field:value=""/><field:param field:name="Name" field:value="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쌀䐀짐秪뫹ᇎ芌ꨀ䬀னegov@stmk.gv.at짠秪뫹ᇎ芌ꨀ䬀ன.mailto:egov@stmk.gv.atD퀐凉캺谑ªꥋȋ̀凉캺谑ªꥋ⸋洀愀椀氀琀漀㨀攀最漀瘀䀀猀琀洀欀⸀最瘀⸀愀琀"/></field:fieldmark-start>1010 Wien<field:fieldmark-end/></text:p>
            <text:p text:style-name="Adressat"/>
            <text:p text:style-name="P8"><field:fieldmark-start text:name="__Fieldmark__57527_1581677224" field:type="vnd.oasis.opendocument.field.FORMTEXT"><field:param field:name="Description" field:value=""/><field:param field:name="Name" field:value="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쌀䐀짐秪뫹ᇎ芌ꨀ䬀னegov@stmk.gv.at짠秪뫹ᇎ芌ꨀ䬀ன.mailto:egov@stmk.gv.atD퀐凉캺谑ªꥋȋ̀凉캺谑ªꥋ⸋洀愀椀氀琀漀㨀攀最漀瘀䀀猀琀洀欀⸀最瘀⸀愀琀"/></field:fieldmark-start>(per Mail)<field:fieldmark-end/></text:p>
            <text:p text:style-name="Adressat"/>
          </table:table-cell>
          <table:covered-table-cell/>
          <table:covered-table-cell/>
          <table:covered-table-cell/>
          <table:covered-table-cell/>
          <table:table-cell table:style-name="Table1.A2" office:value-type="string">
            <text:p text:style-name="Abteilung"><text:span text:style-name="T3"></text:span><text:tab/><text:bookmark-start text:name="Text3"/><field:fieldmark-start text:name="__Fieldmark__57528_1581677224" field:type="vnd.oasis.opendocument.field.FORMTEXT"><field:param field:name="Description" field:value=""/><field:param field:name="Name" field:value="㍴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쌀䐀짐秪뫹ᇎ芌ꨀ䬀னegov@stmk.gv.at짠秪뫹ᇎ芌ꨀ䬀ன.mailto:egov@stmk.gv.atD퀐凉캺谑ªꥋȋ̀凉캺谑ªꥋ⸋洀愀椀氀琀漀㨀攀最漀瘀䀀猀琀洀欀⸀最瘀⸀愀琀"/></field:fieldmark-start>Informationstechnik<field:fieldmark-end/><text:bookmark-end text:name="Text3"/></text:p>
            <text:p text:style-name="P6"><text:tab/></text:p>
            <text:p text:style-name="Referat"/>
            <text:p text:style-name="Bearbeiterinfo">Bearbeiter: <field:fieldmark text:name="__Fieldmark__57529_1581677224" field:type="vnd.oasis.opendocument.field.FORMDROPDOWN"><field:param field:name="Dropdown_ListEntry" field:value="Anita Harb"/><field:param field:name="Dropdown_ListEntry" field:value="Martin Meixner"/><field:param field:name="Dropdown_ListEntry" field:value="DI Herbert Hammer"/><field:param field:name="Dropdown_ListEntry" field:value="Mag. Werner Thaller"/><field:param field:name="Dropdown_ListEntry" field:value="DI Franz Grandits"/><field:param field:name="Dropdown_Selected" field:value="4"/></field:fieldmark><text:line-break/>Tel.:<text:tab/><field:fieldmark-start text:name="__Fieldmark__57530_1581677224" field:type="vnd.oasis.opendocument.field.FORMTEXT"><field:param field:name="Description" field:value="Eingabe der vollständigen Telefonnummer inklusive Vorwahl"/><field:param field:name="MaxLength" field:value="24"/><field:param field:name="Name" field:value="Telefon"/></field:fieldmark-start>877-<field:fieldmark-end/><field:fieldmark-start text:name="__Fieldmark__57531_1581677224" field:type="vnd.oasis.opendocument.field.FORMTEXT"><field:param field:name="Description" field:value=""/><field:param field:name="Name" field:value="DW"/></field:fieldmark-start>2421<field:fieldmark-end/><text:line-break/>Fax:<text:tab/><field:fieldmark-start text:name="__Fieldmark__57532_1581677224" field:type="vnd.oasis.opendocument.field.FORMTEXT"><field:param field:name="Description" field:value="Eingabe der vollständigen FAX-Nummer inklusive Vorwahl"/><field:param field:name="MaxLength" field:value="24"/><field:param field:name="Name" field:value="Telefax"/></field:fieldmark-start>877-<field:fieldmark-end/><field:fieldmark-start text:name="__Fieldmark__57533_1581677224" field:type="vnd.oasis.opendocument.field.FORMTEXT"><field:param field:name="Description" field:value=""/><field:param field:name="Name" field:value="FNSt"/></field:fieldmark-start>3992<field:fieldmark-end/><text:line-break/>E-Mail: <field:fieldmark-start text:name="__Fieldmark__57534_1581677224" field:type="vnd.oasis.opendocument.field.FORMTEXT"><field:param field:name="Description" field:value=""/><field:param field:name="Name" field:value="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ÃD퀀凉캺谑ªꥋȋᜀက攀最漀瘀䀀猀琀洀欀⸀最瘀⸀愀琀凉캺谑ªꥋ⸋洀愀椀氀琀漀㨀攀最漀瘀䀀猀琀洀欀⸀最瘀⸀愀琀鼀䐀က짐秪뫹ᇎ芌ꨀ䬀ன짠秪뫹ᇎ芌ꨀ䬀ன.mailto:egov@stmk.gv.at"/></field:fieldmark-start>fa1b<field:fieldmark-end/>@stmk.gv.at</text:p>
            <text:p text:style-name="Zusatz">Bei Antwortschreiben bitte<text:line-break/>Geschäftszeichen (GZ) anführen</text:p>
          </table:table-cell>
        </table:table-row>
        <table:table-row table:style-name="Table1.3">
          <table:table-cell table:style-name="Table1.A2" office:value-type="string">
            <text:p text:style-name="GZ-Ggst"><text:span text:style-name="T4">GZ:</text:span> </text:p>
          </table:table-cell>
          <table:table-cell table:style-name="Table1.A2" office:value-type="string">
            <text:p text:style-name="GZ-Ggst">FA1B-B1.20-2394/2008-7</text:p>
          </table:table-cell>
          <table:table-cell table:style-name="Table1.A2" office:value-type="string">
            <text:p text:style-name="P9"/>
          </table:table-cell>
          <table:table-cell table:style-name="Table1.A2" table:number-columns-spanned="2" office:value-type="string">
            <text:p text:style-name="P9"/>
          </table:table-cell>
          <table:covered-table-cell/>
          <table:table-cell table:style-name="Table1.A2" office:value-type="string">
            <text:p text:style-name="GZ-Ggst"><text:bookmark-start text:name="Datumsvorspann"/>Graz, am <text:bookmark-end text:name="Datumsvorspann"/>15. Mai 2008</text:p>
          </table:table-cell>
        </table:table-row>
        <table:table-row table:style-name="Table1.4">
          <table:table-cell table:style-name="Table1.A2" office:value-type="string">
            <text:p text:style-name="P10">Ggst.:</text:p>
          </table:table-cell>
          <table:table-cell table:style-name="Table1.A2" table:number-columns-spanned="4" office:value-type="string">
            <text:p text:style-name="P11">Haftungsausschluss</text:p>
          </table:table-cell>
          <table:covered-table-cell/>
          <table:covered-table-cell/>
          <table:covered-table-cell/>
          <table:table-cell table:style-name="Table1.F4" office:value-type="string">
            <text:p text:style-name="P5"/>
          </table:table-cell>
        </table:table-row>
      </table:table>
      <text:section text:style-name="Sect1" text:name="Section1">
        <text:p text:style-name="P3"/>
        <text:p text:style-name="P2"/>
        <text:p text:style-name="P1"><text:span text:style-name="T6">Es wird gebeten, die beiliegende Information an das Bundeskanzleramt, das BMVIT, an die Länder sowie an den Gemeinde- und Städtebund weiterzuleiten.</text:span></text:p>
        <text:p text:style-name="P1"><text:span text:style-name="T6">Im Rahmen der Arbeitsgruppe Verfahrensvernetzung wurde ein Vorschlag für Kernpassagen eines Haftungsausschlusses im Zusammenhang mit der Bereitstellung von elektronischen Verfahrensinformationen und Formularen als „best practice“ erarbeitet. Es wurde auf Formulierungen verzichtet, die gesetzlich geregelt sind. </text:span></text:p>
        <text:p text:style-name="P1"><text:span text:style-name="T6">Allfällige Kommentare und Stellungnahmen richten Sie bitte an </text:span><text:a xlink:type="simple" xlink:href="mailto:egov@stmk.gv.at" text:style-name="Internet_20_link" text:visited-style-name="Visited_20_Internet_20_Link"><text:span text:style-name="Internet_20_link"><text:span text:style-name="T6">egov@stmk.gv.at</text:span></text:span></text:a><text:span text:style-name="T6">. </text:span></text:p>
        <text:p text:style-name="P13"/>
        <text:p text:style-name="P13">Für die Steiermärkische Landesregierung</text:p>
        <text:p text:style-name="P13">Der Fachabteilungsleiter</text:p>
        <text:p text:style-name="P15">i.V.</text:p>
        <text:p text:style-name="P12"><text:span text:style-name="T7">1 Beilage</text:span></text:p>
        <text:p text:style-name="P13">DI Franz Grandits</text:p>
        <text:p text:style-name="P14">(elektronisch geferti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1" svg:font-family="Symbol"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autospace="ideograph-alpha" style:punctuation-wrap="hanging" style:vertical-align="aut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fo:text-align="center" style:justify-single-word="false">
        <style:tab-stops>
          <style:tab-stop style:position="3.15in" style:type="center"/>
          <style:tab-stop style:position="6.3in"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Dummy" style:family="paragraph" style:parent-style-name="Standard">
      <style:paragraph-properties fo:margin-left="-0.3937in" fo:margin-right="0in" fo:margin-top="0in" fo:margin-bottom="0.0835in" loext:contextual-spacing="false" fo:text-indent="0in" style:auto-text-indent="false"/>
    </style:style>
    <style:style style:name="DSTkurz" style:family="paragraph" style:parent-style-name="Dummy">
      <style:paragraph-properties fo:margin-left="0in" fo:margin-right="0in" fo:margin-top="0.2083in" fo:margin-bottom="0.2083in" loext:contextual-spacing="false" fo:text-indent="0in" style:auto-text-indent="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WW-Header" style:family="paragraph" style:parent-style-name="Standard">
      <style:paragraph-properties fo:margin-left="-0.0591in" fo:margin-right="0in" fo:margin-top="0.1252in" fo:margin-bottom="0.111in" loext:contextual-spacing="false" fo:line-height="0.2083in" fo:text-indent="0in" style:auto-text-indent="false"/>
      <style:text-properties fo:font-weight="bold" style:font-weight-asian="bold"/>
    </style:style>
    <style:style style:name="Text" style:family="paragraph" style:parent-style-name="Standard" style:class="extra">
      <style:paragraph-properties fo:margin-top="0.0555in" fo:margin-bottom="0.0555in" loext:contextual-spacing="false" fo:line-height="0.2083in"/>
    </style:style>
    <style:style style:name="Zusatz" style:family="paragraph">
      <style:paragraph-properties fo:orphans="2" fo:widows="2" style:text-autospace="none" style:punctuation-wrap="simple" style:vertical-align="baseline"/>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Amtskopf" style:family="paragraph">
      <style:paragraph-properties fo:margin-top="0.5in" fo:margin-bottom="0in" loext:contextual-spacing="false" fo:orphans="2" fo:widows="2" style:text-autospace="none" style:punctuation-wrap="simple" style:vertical-align="baseline"/>
      <style:text-properties fo:text-transform="uppercase" style:use-window-font-color="true" style:font-name="Arial" fo:font-family="Arial" style:font-family-generic="swiss" style:font-pitch="variable" fo:font-size="10pt" fo:letter-spacing="0.0043in" fo:language="de" fo:country="A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Abteilung" style:family="paragraph">
      <style:paragraph-properties fo:margin-left="0.2091in" fo:margin-right="0in" fo:margin-top="0.0693in" fo:margin-bottom="0in" loext:contextual-spacing="false" fo:line-height="0.1665in" fo:orphans="2" fo:widows="2" fo:text-indent="-0.2091in" style:auto-text-indent="false" style:text-autospace="none" style:punctuation-wrap="simple" style:vertical-align="baseline"/>
      <style:text-properties style:use-window-font-color="true" style:font-name="Arial" fo:font-family="Arial" style:font-family-generic="swiss" style:font-pitch="variable" fo:font-size="11pt" fo:language="de" fo:country="AT" fo:font-weight="bold" style:font-name-asian="Times New Roman" style:font-family-asian="'Times New Roman'" style:font-family-generic-asian="roman" style:font-pitch-asian="variable" style:font-size-asian="11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Referat" style:family="paragraph">
      <style:paragraph-properties fo:margin-top="0.0417in" fo:margin-bottom="0in" loext:contextual-spacing="false" fo:line-height="0.1665in" fo:orphans="2" fo:widows="2" style:text-autospace="none" style:punctuation-wrap="simple" style:vertical-align="baseline"/>
      <style:text-properties style:use-window-font-color="true" style:font-name="Arial" fo:font-family="Arial" style:font-family-generic="swiss" style:font-pitch="variable" fo:font-size="9pt" fo:language="de" fo:country="AT" fo:font-weight="bold" style:font-name-asian="Times New Roman" style:font-family-asian="'Times New Roman'" style:font-family-generic-asian="roman" style:font-pitch-asian="variable" style:font-size-asian="9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Bearbeiterinfo" style:family="paragraph">
      <style:paragraph-properties fo:margin-top="0.1252in" fo:margin-bottom="0.111in" loext:contextual-spacing="false" fo:line-height="0.1665in" fo:orphans="2" fo:widows="2" style:text-autospace="none" style:punctuation-wrap="simple" style:vertical-align="baseline">
        <style:tab-stops>
          <style:tab-stop style:position="0.3154in"/>
        </style:tab-stops>
      </style:paragraph-properties>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GZ-Ggst" style:family="paragraph" style:parent-style-name="Standard">
      <style:paragraph-properties fo:line-height="0.1945in"/>
    </style:style>
    <style:style style:name="blick" style:family="paragraph" style:parent-style-name="Standard" style:list-style-name="WW8StyleNum">
      <style:paragraph-properties fo:margin-left="0.1972in" fo:margin-right="0in" fo:margin-top="0in" fo:margin-bottom="0.0555in" loext:contextual-spacing="false" fo:line-height="0.2083in" fo:text-indent="-0.1972in" style:auto-text-indent="false"/>
    </style:style>
    <style:style style:name="Überschrift" style:family="paragraph" style:parent-style-name="Standard" style:next-style-name="Text">
      <style:paragraph-properties fo:margin-top="0.139in" fo:margin-bottom="0.0555in" loext:contextual-spacing="false" fo:line-height="0.2083in"/>
      <style:text-properties fo:font-weight="bold" style:font-weight-asian="bold"/>
    </style:style>
    <style:style style:name="Adressat" style:family="paragraph" style:parent-style-name="Standard"/>
    <style:style style:name="Abbildungsverzeichnis" style:family="paragraph" style:parent-style-name="Standard" style:next-style-name="Standard">
      <style:paragraph-properties fo:margin-left="0.3335in" fo:margin-right="0in" fo:text-indent="-0.3335in" style:auto-text-indent="false">
        <style:tab-stops>
          <style:tab-stop style:position="6.2992in" style:type="right" style:leader-style="dotted" style:leader-text="."/>
        </style:tab-stops>
      </style:paragraph-properties>
    </style:style>
    <style:style style:name="Subtitle" style:family="paragraph" style:parent-style-name="Standard" style:next-style-name="Text_20_body" style:class="chapter">
      <style:paragraph-properties fo:text-align="center" style:justify-single-word="false" style:text-autospace="ideograph-alpha" style:punctuation-wrap="hanging" style:vertical-align="aut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andard_20__28_Web_29_" style:display-name="Standard (Web)" style:family="paragraph" style:parent-style-name="Standard">
      <style:paragraph-properties fo:margin-top="0.0693in" fo:margin-bottom="0.0693in" loext:contextual-spacing="false" style:text-autospace="ideograph-alpha" style:punctuation-wrap="hanging" style:vertical-align="auto"/>
      <style:text-properties fo:font-size="12pt" fo:language="de" fo:country="AT" style:font-size-asian="12pt" style:font-size-complex="12pt"/>
    </style:style>
    <style:style style:name="Textbreit" style:family="paragraph" style:parent-style-name="Standard">
      <style:paragraph-properties fo:margin-top="0in" fo:margin-bottom="0.0835in" loext:contextual-spacing="false" fo:line-height="0.1807in" fo:text-align="justify" style:justify-single-word="false" style:text-autospace="ideograph-alpha" style:punctuation-wrap="hanging" style:vertical-align="auto"/>
      <style:text-properties style:font-name="Tahoma" fo:font-family="Tahoma" style:font-family-generic="swiss" style:font-pitch="variable" fo:language="de" fo:country="AT" style:font-name-complex="Tahoma" style:font-family-complex="Tahoma" style:font-family-generic-complex="swiss" style:font-pitch-complex="variable" style:font-size-complex="12pt"/>
    </style:style>
    <style:style style:name="Tabellentext" style:family="paragraph" style:parent-style-name="Text_20_body">
      <style:paragraph-properties fo:line-height="0.1807in" style:text-autospace="ideograph-alpha" style:punctuation-wrap="hanging" style:vertical-align="auto"/>
      <style:text-properties style:font-name="Tahoma" fo:font-family="Tahoma" style:font-family-generic="swiss" style:font-pitch="variable" fo:language="de" fo:country="AT" style:font-name-complex="Tahoma" style:font-family-complex="Tahoma" style:font-family-generic-complex="swiss"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de" fo:country="AT" style:font-name-asian="Times New Roman" style:font-family-asian="'Times New Roman'" style:font-family-generic-asian="roman" style:font-pitch-asian="variable"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pt" style:font-size-asian="1pt"/>
    </style:style>
    <style:style style:name="MT1" style:family="text">
      <style:text-properties style:font-name="Arial" style:font-name-complex="Arial"/>
    </style:style>
    <style:style style:name="MT2" style:family="text">
      <style:text-properties style:font-name="Symbol"/>
    </style:style>
    <style:style style:name="M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72in" fo:margin-bottom="0.472in" fo:margin-left="0.9846in" fo:margin-right="0.9055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1189in" fo:margin-bottom="0.0799in" style:dynamic-spacing="true"/>
      </style:header-style>
      <style:footer-style>
        <style:header-footer-properties fo:min-height="0.5126in" fo:margin-top="0.4736in" style:dynamic-spacing="true"/>
      </style:footer-style>
    </style:page-layout>
    <style:page-layout style:name="Mpm2">
      <style:page-layout-properties fo:page-width="8.2681in" fo:page-height="11.6929in" style:num-format="1" style:print-orientation="portrait" fo:margin-top="0.472in" fo:margin-bottom="0.472in" fo:margin-left="0.9846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5126in" fo:margin-bottom="0.4736in" style:dynamic-spacing="true"/>
      </style:header-style>
      <style:footer-style>
        <style:header-footer-properties fo:min-height="0.5126in" fo:margin-top="0.4736in" style:dynamic-spacing="true"/>
      </style:footer-style>
    </style:page-layout>
  </office:automatic-styles>
  <office:master-styles>
    <style:master-page style:name="Standard" style:page-layout-name="Mpm1">
      <style:header>
        <text:p text:style-name="Header"><text:span text:style-name="MT1"><text:tab/>- </text:span><text:span text:style-name="Page_20_Number"><text:span text:style-name="MT1"><text:page-number text:select-page="current">0</text:page-number></text:span></text:span><text:span text:style-name="Page_20_Number"><text:span text:style-name="MT1"> -</text:span></text:span></text:p>
      </style:header>
      <style:header-first>
        <text:p text:style-name="MP1"><draw:frame draw:style-name="Mfr1" draw:name="Frame1" text:anchor-type="paragraph" svg:x="0.3846in" svg:y="3.7693in" svg:width="0.2335in" draw:z-index="1"><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style:master-page style:name="Convert_20_1" style:display-name="Convert 1" style:page-layout-name="Mpm2">
      <style:header>
        <text:p text:style-name="Header"><text:span text:style-name="MT1"><text:tab/>- </text:span><text:span text:style-name="Page_20_Number"><text:span text:style-name="MT1"><text:page-number text:select-page="current">0</text:page-number></text:span></text:span><text:span text:style-name="Page_20_Number"><text:span text:style-name="MT1"> -</text:span></text:span></text:p>
      </style:header>
      <style:header-first>
        <text:p text:style-name="MP1"><draw:frame draw:style-name="Mfr1" draw:name="Frame2" text:anchor-type="paragraph" svg:x="0.3846in" svg:y="3.7693in" svg:width="0.2335in" draw:z-index="2"><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T DER STEIERMÄRKISCHEN LANDESREGIERUNG	</dc:title>
    <meta:initial-creator>andrae1</meta:initial-creator>
    <meta:creation-date>2008-01-30T15:13:00</meta:creation-date>
    <dc:creator>Landesstandard</dc:creator>
    <dc:date>2008-05-15T14:53:00</dc:date>
    <meta:print-date>2008-05-06T10:58:00</meta:print-date>
    <meta:editing-cycles>42</meta:editing-cycles>
    <meta:document-statistic meta:table-count="1" meta:image-count="1" meta:object-count="0" meta:page-count="2" meta:paragraph-count="34" meta:word-count="203" meta:character-count="1345" meta:non-whitespace-character-count="1195"/>
    <meta:generator>LibreOffice/4.3.7.2$Linux_X86_64 LibreOffice_project/430$Build-2</meta:generator>
    <meta:user-defined meta:name="Ziel">Brief</meta:user-defined>
  </office:meta>
</office:document-meta>
</file>