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>
        <style:tab-stops>
          <style:tab-stop style:position="0.3937in"/>
        </style:tab-stops>
      </style:paragraph-properties>
      <style:text-properties style:font-name-complex="Arial"/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P7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8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>
        <style:tab-stops>
          <style:tab-stop style:position="2.9535in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2.3626in"/>
        </style:tab-stops>
      </style:paragraph-properties>
    </style:style>
    <style:style style:name="P15" style:family="paragraph" style:parent-style-name="Standard">
      <style:paragraph-properties fo:line-height="100%"/>
      <style:text-properties style:font-name-complex="Arial"/>
    </style:style>
    <style:style style:name="P1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8" style:family="paragraph" style:parent-style-name="Standard">
      <style:paragraph-properties fo:line-height="100%"/>
      <style:text-properties style:font-name-complex="Arial" style:font-size-complex="12pt"/>
    </style:style>
    <style:style style:name="P19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20" style:family="paragraph" style:parent-style-name="Standard">
      <style:paragraph-properties fo:line-height="100%"/>
      <style:text-properties style:font-size-complex="12pt"/>
    </style:style>
    <style:style style:name="P21" style:family="paragraph" style:parent-style-name="Standard">
      <style:paragraph-properties fo:margin-left="0.3937in" fo:margin-right="0in" fo:line-height="100%" fo:text-indent="-0.3937in" style:auto-text-indent="false">
        <style:tab-stops>
          <style:tab-stop style:position="0.3937in"/>
        </style:tab-stops>
      </style:paragraph-properties>
    </style:style>
    <style:style style:name="P22" style:family="paragraph" style:parent-style-name="Standard">
      <style:paragraph-properties fo:margin-left="0.3937in" fo:margin-right="0in" fo:line-height="100%" fo:text-indent="0in" style:auto-text-indent="false"/>
    </style:style>
    <style:style style:name="P23" style:family="paragraph" style:parent-style-name="Standard">
      <style:paragraph-properties fo:margin-left="0.3937in" fo:margin-right="0in" fo:line-height="100%" fo:text-indent="0in" style:auto-text-indent="false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48pt" fo:font-weight="bold" style:font-size-asian="48pt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2pt"/>
    </style:style>
    <style:style style:name="T8" style:family="text">
      <style:text-properties fo:font-size="11pt" style:font-size-asian="11pt" style:font-name-complex="Arial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style:font-size-complex="12pt"/>
    </style:style>
    <style:style style:name="T11" style:family="text">
      <style:text-properties style:text-underline-style="none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"> VSt </text:p>
        <text:p text:style-name="P5">Verbindungsstelle der Bundesländer</text:p>
        <text:p text:style-name="P2">beim Amt der NÖ Landesregierung</text:p>
        <text:p text:style-name="P1"><text:span text:style-name="T8">1010 Wien   Schenkenstraße 4</text:span></text:p>
        <text:p text:style-name="P1"><text:span text:style-name="T9">Telefon 01 535 37 61   Telefax 01 535 37 61 29   E-Mail vst@vst.gv.at</text:span></text:p>
      </text:section>
      <text:section text:style-name="Sect2" text:name="Section2">
        <text:p text:style-name="P8"/>
        <text:p text:style-name="P10"><text:span text:style-name="T9">Kennzeichen</text:span><text:span text:style-name="T7"><text:tab/></text:span><text:span text:style-name="T2">VSt-1712/345<text:tab/>E-Mail</text:span></text:p>
        <text:p text:style-name="P10"><text:span text:style-name="T9">Datum</text:span><text:span text:style-name="T7"><text:tab/>20. Mai 2008</text:span></text:p>
        <text:p text:style-name="P10"><text:span text:style-name="T9">Bearbeiter</text:span><text:span text:style-name="T7"><text:tab/>Wolfgang Müller</text:span></text:p>
        <text:p text:style-name="P11"><text:span text:style-name="T9">Durchwahl</text:span><text:span text:style-name="T7"><text:tab/>13</text:span></text:p>
        <text:p text:style-name="P15"/>
        <text:p text:style-name="P19">Betrifft</text:p>
        <text:p text:style-name="P3">E-Government;</text:p>
        <text:p text:style-name="P4">1.<text:tab/>Verfahrens- und Formularbeschreibung „Arbeiten auf oder neben der Straße“;</text:p>
        <text:p text:style-name="P4"><text:tab/>Best Practice</text:p>
        <text:p text:style-name="P6"><text:span text:style-name="T6">2.<text:tab/>Haftungsausschluss im Zusammenhang mit der Bereitstellung von elektronischen Verfahrensinformationen und Formularen;</text:span></text:p>
        <text:p text:style-name="P4"><text:tab/>Best Practice</text:p>
        <text:p text:style-name="P4"/>
        <text:p text:style-name="P4"/>
        <text:p text:style-name="P15">3 Beilagen</text:p>
        <text:p text:style-name="P15"/>
        <text:p text:style-name="P15"/>
        <text:p text:style-name="P16">An den</text:p>
        <text:p text:style-name="P16">Herrn Landesamtsdirektor</text:p>
        <text:p text:style-name="P16">von</text:p>
        <text:p text:style-name="P16">Burgenland</text:p>
        <text:p text:style-name="P16">Kärnten</text:p>
        <text:p text:style-name="P16">Niederösterreich</text:p>
        <text:p text:style-name="P16">Oberösterreich</text:p>
        <text:p text:style-name="P16">Salzburg</text:p>
        <text:p text:style-name="P16">Steiermark</text:p>
        <text:p text:style-name="P16">Tirol</text:p>
        <text:p text:style-name="P16">Vorarlberg</text:p>
        <text:p text:style-name="P16">Wien</text:p>
        <text:p text:style-name="P15"/>
        <text:p text:style-name="P17">An das</text:p>
        <text:p text:style-name="P17">Bundesministerium für</text:p>
        <text:p text:style-name="P17">Verkehr, Innovation und Technologie</text:p>
        <text:p text:style-name="P9">Radetzkystraße 2</text:p>
        <text:p text:style-name="P13">1030 Wien<text:tab/>(post@bmvit.gv.at)</text:p>
        <text:p text:style-name="P17"/>
        <text:p text:style-name="P17">An den</text:p>
        <text:p text:style-name="P17">Österreichischen Städtebund</text:p>
        <text:p text:style-name="P17">Rathaus</text:p>
        <text:p text:style-name="P12"><text:span text:style-name="T6">1082 Wien<text:tab/><text:tab/><text:tab/><text:tab/><text:tab/>(post@stb.or.at)</text:span></text:p>
        <text:p text:style-name="P17"/>
        <text:p text:style-name="P17">An den</text:p>
        <text:p text:style-name="P17">Österreichischen Gemeindebund</text:p>
        <text:p text:style-name="P17">Löwelstraße 6</text:p>
        <text:p text:style-name="P12"><text:span text:style-name="T6">1010 Wien<text:tab/><text:tab/><text:tab/><text:tab/><text:tab/>(oesterreichischer@gemeindebund.gv.at)</text:span></text:p>
        <text:p text:style-name="P17"/>
        <text:p text:style-name="P17"/>
        <text:p text:style-name="P17"/>
        <text:p text:style-name="P17"/>
        <text:p text:style-name="P17"><text:soft-page-break/>An das</text:p>
        <text:p text:style-name="P17">Bundeskanzleramt</text:p>
        <text:p text:style-name="P17">IKT-Strategie des Bundes</text:p>
        <text:p text:style-name="P17">Ballhausplatz 2</text:p>
        <text:p text:style-name="P12"><text:span text:style-name="T6">1010 Wien<text:tab/><text:tab/><text:tab/><text:tab/><text:tab/>(ikt@bka.gv.at)</text:span></text:p>
        <text:p text:style-name="P17"/>
        <text:p text:style-name="P9"/>
        <text:p text:style-name="P21"><text:span text:style-name="T10">1. <text:tab/>Auf Initiative der Arbeitsgruppe Verfahrensvernetzung wurde für die Leistung </text:span><text:span text:style-name="T4">„Arbeiten auf oder neben der Straße“</text:span><text:span text:style-name="T10"> die Strukturierung, die Verfahrensbeschreibungen sowie eine Formularbe­schreibung (Beilage 2) als </text:span><text:span text:style-name="T3">„best practice“</text:span><text:span text:style-name="T10"> erarbeitet. Daran haben sich Vertreter des Bundeskanzleramtes, des Städtebundes und der Länder Niederösterreich und Steiermark beteiligt. Bei der Erstellung wurden die Vorgaben der Dokumente </text:span><text:a xlink:type="simple" xlink:href="http://www.ref.gv.at/Veroeffentlichte_Entwuerfe.203.0.html" text:style-name="Internet_20_link" text:visited-style-name="Visited_20_Internet_20_Link"><text:span text:style-name="Internet_20_link"><text:span text:style-name="T10">vinf-mbv, lb</text:span></text:span></text:a><text:span text:style-name="T10"> und </text:span><text:a xlink:type="simple" xlink:href="http://www.ref.gv.at/Zwischenergebnisse.202.0.html" text:style-name="Internet_20_link" text:visited-style-name="Visited_20_Internet_20_Link"><text:span text:style-name="Internet_20_link"><text:span text:style-name="T10">elkat</text:span></text:span></text:a><text:span text:style-name="T10"> (Login erforderlich) berücksichtigt.</text:span></text:p>
        <text:p text:style-name="P20"/>
        <text:p text:style-name="P22"><text:span text:style-name="T10">In der Beilage (Beilage 1) wird die Matrix zur Verfahrensstrukturierung zur Kenntnisnahme übermittelt. Die Verfahrensbeschreibungen können Sie unter folgendem Link abrufen: </text:span><text:a xlink:type="simple" xlink:href="https://service.ref.gv.at/lavi/vb/showBeschreibung.do?lkz=VT-GR-SA-AN&amp;vkz=B&amp;style=at" text:style-name="Internet_20_link" text:visited-style-name="Visited_20_Internet_20_Link"><text:span text:style-name="Internet_20_link"><text:span text:style-name="T10">https://service.ref.gv.at/lavi/vb/showBeschreibung.do?lkz=VT-GR-SA-AN&amp;vkz=B&amp;style=at</text:span></text:span></text:a><text:span text:style-name="Internet_20_link"><text:span text:style-name="T10">.</text:span></text:span><text:span text:style-name="Internet_20_link"><text:span text:style-name="T11"> </text:span></text:span><text:span text:style-name="T10">Die Beschreibung zur Verwendung des Services finden Sie unter: </text:span><text:a xlink:type="simple" xlink:href="http://www.ref.gv.at/Kooperation_MBV.694.0.html" text:style-name="Internet_20_link" text:visited-style-name="Visited_20_Internet_20_Link"><text:span text:style-name="Internet_20_link"><text:span text:style-name="T10">http://www.ref.gv.at/Kooperation_MBV.694.0.html</text:span></text:span></text:a><text:span text:style-name="T10">. Darüber hinaus können Sie die Verfahrensstrukturierung und -beschreibungen im XML-Format unter folgendem Link im Bereich "</text:span><text:span text:style-name="T3">Download von Leistungen"</text:span><text:span text:style-name="T10"> abrufen: </text:span><text:a xlink:type="simple" xlink:href="https://service.ref.gv.at/elkat/download" text:style-name="Internet_20_link" text:visited-style-name="Visited_20_Internet_20_Link"><text:span text:style-name="Internet_20_link"><text:span text:style-name="T10">https://service.ref.gv.at/elkat/download</text:span></text:span></text:a><text:span text:style-name="T10">. Die Beschreibung der XML-Struktur finden Sie im </text:span><text:a xlink:type="simple" xlink:href="http://www.ref.gv.at/Zwischenergebnisse.202.0.html" text:style-name="Internet_20_link" text:visited-style-name="Visited_20_Internet_20_Link"><text:span text:style-name="Internet_20_link"><text:span text:style-name="T10">elkat</text:span></text:span></text:a><text:span text:style-name="T10">-Dokument.</text:span></text:p>
        <text:p text:style-name="P23"/>
        <text:p text:style-name="P22"><text:span text:style-name="T10">Allfällige Kommentare und Stellungnahmen richten Sie bitte an </text:span><text:a xlink:type="simple" xlink:href="mailto:egov@stmk.gv.at" text:style-name="Internet_20_link" text:visited-style-name="Visited_20_Internet_20_Link"><text:span text:style-name="Internet_20_link"><text:span text:style-name="T10">egov@stmk.gv.at</text:span></text:span></text:a><text:span text:style-name="T10">. </text:span></text:p>
        <text:p text:style-name="P20"/>
        <text:p text:style-name="P20"/>
        <text:p text:style-name="P21">2.<text:tab/>Im Rahmen der Arbeitsgruppe Verfahrensvernetzung wurde ein Vorschlag für Kernpassagen eines <text:span text:style-name="T1">Haftungsausschlusses im Zusammenhang mit der Bereitstellung von elektronischen Verfahrensinformationen und Formularen als „best practice“</text:span> erarbeitet (Beilage 3). Es wurde auf Formulierungen verzichtet, die gesetzlich geregelt sind.</text:p>
        <text:p text:style-name="P21"><text:tab/></text:p>
        <text:p text:style-name="P21"><text:tab/>Allfällige Kommentare und Stellungnahmen richten Sie bitte an <text:a xlink:type="simple" xlink:href="mailto:egov@stmk.gv.at" text:style-name="Internet_20_link" text:visited-style-name="Visited_20_Internet_20_Link"><text:span text:style-name="Internet_20_link"><text:span text:style-name="T7">egov@stmk.gv.at</text:span></text:span></text:a>. </text:p>
        <text:p text:style-name="P21"/>
        <text:p text:style-name="P21"/>
        <text:p text:style-name="P14"><text:span text:style-name="T7"><text:tab/>Der Leiter</text:span></text:p>
        <text:p text:style-name="P14"><text:span text:style-name="T7"><text:tab/>Dr. Andreas Rosner</text:span></text:p>
        <text:p text:style-name="P18"/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language="de" fo:country="A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05-20T11:04:00</meta:creation-date>
    <dc:creator>mueller</dc:creator>
    <dc:date>2008-05-20T11:54:00</dc:date>
    <meta:print-date>2008-05-20T12:27:00</meta:print-date>
    <meta:editing-cycles>7</meta:editing-cycles>
    <meta:document-statistic meta:table-count="0" meta:image-count="0" meta:object-count="0" meta:page-count="3" meta:paragraph-count="56" meta:word-count="309" meta:character-count="2634" meta:non-whitespace-character-count="2349"/>
    <meta:generator>LibreOffice/4.3.7.2$Linux_X86_64 LibreOffice_project/430$Build-2</meta:generator>
    <meta:user-defined meta:name="_AdHocReviewCycleID" meta:value-type="float">-309840835</meta:user-defined>
    <meta:user-defined meta:name="_AuthorEmail">vst@vst.gv.at</meta:user-defined>
    <meta:user-defined meta:name="_AuthorEmailDisplayName">Verbindungsstelle</meta:user-defined>
    <meta:user-defined meta:name="_EmailSubject">VSt-1712/345 - E-Government - 1. "Arbeiten auf oder neben der Straße" &gt; Best Practice - 2. Haftungsausschluss elektr. Verfahrensinformationen &gt; Best Practice</meta:user-defined>
    <meta:user-defined meta:name="_PreviousAdHocReviewCycleID" meta:value-type="float">390040362</meta:user-defined>
  </office:meta>
</office:document-meta>
</file>