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00000000100000001520944A3.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4555in"/>
    </style:style>
    <style:style style:name="co2" style:family="table-column">
      <style:table-column-properties fo:break-before="auto" style:column-width="1.0457in"/>
    </style:style>
    <style:style style:name="co3" style:family="table-column">
      <style:table-column-properties fo:break-before="auto" style:column-width="1.0244in"/>
    </style:style>
    <style:style style:name="co4" style:family="table-column">
      <style:table-column-properties fo:break-before="auto" style:column-width="1.1118in"/>
    </style:style>
    <style:style style:name="co5" style:family="table-column">
      <style:table-column-properties fo:break-before="auto" style:column-width="1.4425in"/>
    </style:style>
    <style:style style:name="co6" style:family="table-column">
      <style:table-column-properties fo:break-before="auto" style:column-width="0.8701in"/>
    </style:style>
    <style:style style:name="co7" style:family="table-column">
      <style:table-column-properties fo:break-before="auto" style:column-width="3.3693in"/>
    </style:style>
    <style:style style:name="co8" style:family="table-column">
      <style:table-column-properties fo:break-before="auto" style:column-width="2.3783in"/>
    </style:style>
    <style:style style:name="co9" style:family="table-column">
      <style:table-column-properties fo:break-before="auto" style:column-width="0.8807in"/>
    </style:style>
    <style:style style:name="co10" style:family="table-column">
      <style:table-column-properties fo:break-before="auto" style:column-width="1.6957in"/>
    </style:style>
    <style:style style:name="co11" style:family="table-column">
      <style:table-column-properties fo:break-before="auto" style:column-width="1.6075in"/>
    </style:style>
    <style:style style:name="co12" style:family="table-column">
      <style:table-column-properties fo:break-before="auto" style:column-width="1.9492in"/>
    </style:style>
    <style:style style:name="co13" style:family="table-column">
      <style:table-column-properties fo:break-before="auto" style:column-width="1.0571in"/>
    </style:style>
    <style:style style:name="co14" style:family="table-column">
      <style:table-column-properties fo:break-before="auto" style:column-width="1.3984in"/>
    </style:style>
    <style:style style:name="co15" style:family="table-column">
      <style:table-column-properties fo:break-before="auto" style:column-width="1.222in"/>
    </style:style>
    <style:style style:name="co16" style:family="table-column">
      <style:table-column-properties fo:break-before="auto" style:column-width="0.8917in"/>
    </style:style>
    <style:style style:name="ro1" style:family="table-row">
      <style:table-row-properties style:row-height="0.5311in" fo:break-before="auto" style:use-optimal-row-height="false"/>
    </style:style>
    <style:style style:name="ro2" style:family="table-row">
      <style:table-row-properties style:row-height="0.3543in" fo:break-before="auto" style:use-optimal-row-height="false"/>
    </style:style>
    <style:style style:name="ro3" style:family="table-row">
      <style:table-row-properties style:row-height="1.7661in" fo:break-before="auto" style:use-optimal-row-height="false"/>
    </style:style>
    <style:style style:name="ro4" style:family="table-row">
      <style:table-row-properties style:row-height="1.4583in" fo:break-before="auto" style:use-optimal-row-height="false"/>
    </style:style>
    <style:style style:name="ro5" style:family="table-row">
      <style:table-row-properties style:row-height="0.1772in" fo:break-before="auto" style:use-optimal-row-height="false"/>
    </style:style>
    <style:style style:name="ta1" style:family="table" style:master-page-name="PageStyle_5f__a7_90_5f_Kategorisierung">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padding="0.028in"/>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padding="0.028in"/>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loext:vertical-justify="auto"/>
      <style:paragraph-properties css3t:text-justify="auto" fo:margin-left="0in"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28in"/>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color="#ff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underline-style="none" style:text-underline-color="font-color" style:text-line-through-type="single"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90_Kategorisierung"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13"/>
        <table:table-column table:style-name="co16" table:number-columns-repeated="242" table:default-cell-style-name="ce6"/>
        <table:table-column table:style-name="co16" table:number-columns-repeated="767" table:default-cell-style-name="Default"/>
        <table:table-row table:style-name="ro1">
          <table:table-cell table:style-name="ce1" office:value-type="string" calcext:value-type="string">
            <text:p>Vorschlag AG Konsolidierung Verfahren §90 StVO </text:p>
            <text:p>Bezeichnung (LBEZ)</text:p>
          </table:table-cell>
          <table:table-cell table:style-name="ce1" office:value-type="string" calcext:value-type="string">
            <text:p>Einbringungsart (LEART)</text:p>
          </table:table-cell>
          <table:table-cell table:style-name="ce1" office:value-type="string" calcext:value-type="string">
            <text:p>Leistungs-kürzel (LKZ)</text:p>
          </table:table-cell>
          <table:table-cell table:style-name="ce1" office:value-type="string" calcext:value-type="string">
            <text:p>Leistung definiert durch (LDEF)</text:p>
          </table:table-cell>
          <table:table-cell table:style-name="ce1" office:value-type="string" calcext:value-type="string">
            <text:p>Leistung erbracht durch (LERB)</text:p>
          </table:table-cell>
          <table:table-cell table:style-name="ce1" office:value-type="string" calcext:value-type="string">
            <text:p>Hierarchie (LHIER)</text:p>
          </table:table-cell>
          <table:table-cell table:style-name="ce1" office:value-type="string" calcext:value-type="string">
            <text:p>Kurzbeschreibung </text:p>
            <text:p>(LKURZ)</text:p>
          </table:table-cell>
          <table:table-cell table:style-name="ce1" office:value-type="string" calcext:value-type="string">
            <text:p>Rechtsgrundlage</text:p>
          </table:table-cell>
          <table:table-cell table:style-name="ce1" office:value-type="string" calcext:value-type="string">
            <text:p>Rechtsform (LTRF)</text:p>
          </table:table-cell>
          <table:table-cell table:style-name="ce1" office:value-type="string" calcext:value-type="string">
            <text:p>Empfänger (LTEMPF)</text:p>
          </table:table-cell>
          <table:table-cell table:style-name="ce2" office:value-type="string" calcext:value-type="string">
            <text:p>Typisierung (LTYP)</text:p>
            <text:p/>
          </table:table-cell>
          <table:table-cell table:style-name="ce1" office:value-type="string" calcext:value-type="string">
            <text:p>Zuständigkeitstyp</text:p>
          </table:table-cell>
          <table:table-cell table:style-name="ce1" office:value-type="string" calcext:value-type="string">
            <text:p>Präsentation </text:p>
            <text:p>im Internet</text:p>
          </table:table-cell>
          <table:table-cell table:style-name="ce9" office:value-type="string" calcext:value-type="string">
            <text:p>Formular</text:p>
            <text:p/>
          </table:table-cell>
          <table:table-cell table:style-name="ce1" office:value-type="string" calcext:value-type="string">
            <text:p>Lebens-situation</text:p>
          </table:table-cell>
          <table:table-cell table:style-name="ce14"/>
          <table:table-cell table:number-columns-repeated="1008"/>
        </table:table-row>
        <table:table-row table:style-name="ro2">
          <table:table-cell table:style-name="ce2" office:value-type="string" calcext:value-type="string">
            <text:p>Nutzung von Straßen und öffentlichem Grund</text:p>
          </table:table-cell>
          <table:table-cell table:style-name="ce1" table:number-columns-repeated="4"/>
          <table:table-cell table:style-name="ce2" office:value-type="string" calcext:value-type="string">
            <text:p>Leistungsgruppe</text:p>
          </table:table-cell>
          <table:table-cell table:style-name="ce7"/>
          <table:table-cell table:style-name="ce1" table:number-columns-repeated="5"/>
          <table:table-cell table:style-name="ce4"/>
          <table:table-cell table:style-name="ce10"/>
          <table:table-cell table:style-name="ce12"/>
          <table:table-cell table:style-name="ce14"/>
          <table:table-cell table:number-columns-repeated="1008"/>
        </table:table-row>
        <table:table-row table:style-name="ro2">
          <table:table-cell table:style-name="ce2" office:value-type="string" calcext:value-type="string">
            <text:p>Arbeiten auf oder neben der Straße</text:p>
          </table:table-cell>
          <table:table-cell table:style-name="ce1" table:number-columns-repeated="4"/>
          <table:table-cell table:style-name="ce2" office:value-type="string" calcext:value-type="string">
            <text:p>Leistung</text:p>
            <text:p/>
          </table:table-cell>
          <table:table-cell table:style-name="ce4"/>
          <table:table-cell table:style-name="ce1" table:number-columns-repeated="5"/>
          <table:table-cell table:style-name="ce4"/>
          <table:table-cell table:style-name="ce10"/>
          <table:table-cell table:style-name="ce12"/>
          <table:table-cell table:style-name="ce14"/>
          <table:table-cell table:number-columns-repeated="1008"/>
        </table:table-row>
        <table:table-row table:style-name="ro3">
          <table:table-cell table:style-name="ce3" office:value-type="string" calcext:value-type="string">
            <text:p>Arbeiten auf oder neben der Straße</text:p>
            <text:p/>
            <text:p>[a) Bewilligung von Arbeiten auf oder neben der Straße einschließlich  </text:p>
            <text:p>b) Verordnungen und                                                          </text:p>
            <text:p>c) Haltestellenverlegung]</text:p>
          </table:table-cell>
          <table:table-cell table:style-name="ce3" office:value-type="string" calcext:value-type="string">
            <text:p>Antrag</text:p>
          </table:table-cell>
          <table:table-cell table:style-name="ce4" office:value-type="string" calcext:value-type="string">
            <text:p>VT-GR-SA-AN  </text:p>
            <text:p/>
          </table:table-cell>
          <table:table-cell table:style-name="ce3" office:value-type="string" calcext:value-type="string">
            <text:p>Bund (B)</text:p>
          </table:table-cell>
          <table:table-cell table:style-name="ce3" office:value-type="string" calcext:value-type="string">
            <text:p>Landesregierungen, Bezirkshauptmann-schaften und Magistrate, Gemeinden </text:p>
          </table:table-cell>
          <table:table-cell table:style-name="ce3" office:value-type="string" calcext:value-type="string">
            <text:p>Teilleistung <text:s text:c="2"/></text:p>
          </table:table-cell>
          <table:table-cell table:style-name="ce3" office:value-type="string" calcext:value-type="string">
            <text:p>Bauarbeiten auf oder neben der Straße, die den Fahrzeug- oder Fußgängerverkehr beeinträchtigen, müssen bewilligt werden. Diese Bewilligung kann erteilt werden, wenn der Verkehr in zumutbarer Weise ev. unter Vorschreibung von Auflagen oder Befristungen aufrecht erhalten werden kann.Hierzu kann die Behörde Verordnungen erlassen oder die Verlegung von Haltestellen des Kraftlinienverkehrs anordnen. </text:p>
            <text:p/>
            <text:p/>
            <draw:a xlink:type="simple" xlink:href="http://www.help.gv.at/cgi-bin/system.pl?label=Gewerbeordnung">
              <draw:frame table:end-cell-address="'§90_Kategorisierung'.G4" table:end-x="0.013in" table:end-y="0.0346in" draw:z-index="0" draw:name="Picture 1" draw:style-name="gr1" draw:text-style-name="P1" svg:width="0.013in" svg:height="0.0343in" svg:x="0in" svg:y="0.0004in">
                <draw:image xlink:href="Pictures/100002000000000100000001520944A3.png" xlink:type="simple" xlink:show="embed" xlink:actuate="onLoad">
                  <text:p/>
                </draw:image>
                <svg:desc>neues Fenster</svg:desc>
              </draw:frame>
            </draw:a>
          </table:table-cell>
          <table:table-cell table:style-name="ce3" office:value-type="string" calcext:value-type="string">
            <text:p>§§ 90, 94a, 94b, 94d StVO                   <text:span text:style-name="T1">§§ 43 Abs 1a, 94b und 94d StVO                                                      </text:span></text:p>
            <text:p><text:span text:style-name="T1">§§ 94 a, 94b Abs 6 und 97 StVO</text:span></text:p>
            <text:p><text:span text:style-name="T1"/></text:p>
            <text:p><text:span text:style-name="T1"/></text:p>
          </table:table-cell>
          <table:table-cell table:style-name="ce3" office:value-type="string" calcext:value-type="string">
            <text:p>Verwaltung hoheitlich</text:p>
          </table:table-cell>
          <table:table-cell table:style-name="ce3" office:value-type="string" calcext:value-type="string">
            <text:p>Alle Empfänger</text:p>
            <text:p/>
            <text:p>[a) natürliche und juristische Personen                                     b) Allgemeinheit und Antragsteller                               c) Allgemeinheit und Kraftfahrlinienbetreiber]</text:p>
            <text:p/>
            <text:p/>
            <text:p/>
          </table:table-cell>
          <table:table-cell table:style-name="ce3" office:value-type="string" calcext:value-type="string">
            <text:p>Bewilligung, Anordnung, Feststellung</text:p>
            <text:p/>
            <text:p>[a) Bewilligung                                          b)Verordnung                                       c) Verfügung]</text:p>
            <text:p/>
            <text:p/>
          </table:table-cell>
          <table:table-cell table:style-name="ce3" office:value-type="string" calcext:value-type="string">
            <text:p>Standort</text:p>
            <text:p><text:span text:style-name="T2"/></text:p>
            <text:p><text:span text:style-name="T3"/></text:p>
            <text:p><text:span text:style-name="T3"/></text:p>
          </table:table-cell>
          <table:table-cell table:style-name="ce3" office:value-type="string" calcext:value-type="string">
            <text:p>Ja</text:p>
          </table:table-cell>
          <table:table-cell table:style-name="ce11" office:value-type="string" calcext:value-type="string">
            <text:p>Ja</text:p>
          </table:table-cell>
          <table:table-cell table:style-name="ce8" office:value-type="string" calcext:value-type="string">
            <text:p>Bauen</text:p>
            <text:p>Verkehr</text:p>
            <text:p/>
          </table:table-cell>
          <table:table-cell table:style-name="ce14"/>
          <table:table-cell table:number-columns-repeated="241"/>
          <table:table-cell table:style-name="ce6" table:number-columns-repeated="767"/>
        </table:table-row>
        <table:table-row table:style-name="ro4">
          <table:table-cell table:style-name="ce4" office:value-type="string" calcext:value-type="string">
            <text:p>Überprüfung der Baustelle</text:p>
          </table:table-cell>
          <table:table-cell table:style-name="ce3" office:value-type="string" calcext:value-type="string">
            <text:p>von Amts wegen</text:p>
          </table:table-cell>
          <table:table-cell table:style-name="ce4" office:value-type="string" calcext:value-type="string">
            <text:p>VT-GR-SA-PG</text:p>
          </table:table-cell>
          <table:table-cell table:style-name="ce3" office:value-type="string" calcext:value-type="string">
            <text:p>Bund</text:p>
          </table:table-cell>
          <table:table-cell table:style-name="ce3" office:value-type="string" calcext:value-type="string">
            <text:p>Straßenaufsichts-organe, Bezirkshauptmann-schaften und Magistrate, Gemeinden</text:p>
          </table:table-cell>
          <table:table-cell table:style-name="ce3" office:value-type="string" calcext:value-type="string">
            <text:p>Teilleistung</text:p>
          </table:table-cell>
          <table:table-cell table:style-name="ce3" office:value-type="string" calcext:value-type="string">
            <text:p>Die Polizei ist generell verpflichtet als Verkehrspolizei tätig zu sein und bei Bedarf einzuschreiten. Es kann aber die Behörde auch konkret den Auftrag erteilen besondere Überwachungstätigkeiten im Zusammenhang mit dem Straßenverkehr zu tätigen. </text:p>
          </table:table-cell>
          <table:table-cell table:style-name="ce8" office:value-type="string" calcext:value-type="string">
            <text:p>§§ 94a, <text:s/>94b, <text:s/>96 Abs 6 und 97 Abs 1 StVO</text:p>
          </table:table-cell>
          <table:table-cell table:style-name="ce3" office:value-type="string" calcext:value-type="string">
            <text:p>Verwaltung hoheitlich</text:p>
          </table:table-cell>
          <table:table-cell table:style-name="ce3" office:value-type="string" calcext:value-type="string">
            <text:p>Alle Empfänger</text:p>
            <text:p/>
            <text:p>[Polizei, Allgemeinheit und Antragsteller]</text:p>
            <text:p/>
            <text:p/>
          </table:table-cell>
          <table:table-cell table:style-name="ce3" office:value-type="string" calcext:value-type="string">
            <text:p>Aufsichts-, Prüfungs- und Kontrolltätigkeit</text:p>
            <text:p/>
            <text:p>[Auftrag]</text:p>
          </table:table-cell>
          <table:table-cell table:style-name="ce3" office:value-type="string" calcext:value-type="string">
            <text:p>Standort</text:p>
            <text:p/>
            <text:p><text:span text:style-name="T1"/></text:p>
            <text:p><text:span text:style-name="T1"/></text:p>
          </table:table-cell>
          <table:table-cell table:style-name="ce3" office:value-type="string" calcext:value-type="string">
            <text:p>Nein</text:p>
          </table:table-cell>
          <table:table-cell table:style-name="ce11" office:value-type="string" calcext:value-type="string">
            <text:p>Nein</text:p>
          </table:table-cell>
          <table:table-cell table:style-name="ce8" office:value-type="string" calcext:value-type="string">
            <text:p>Bauen</text:p>
            <text:p>Verkehr</text:p>
            <text:p/>
          </table:table-cell>
          <table:table-cell table:style-name="ce14"/>
          <table:table-cell table:number-columns-repeated="241"/>
          <table:table-cell table:style-name="ce6" table:number-columns-repeated="767"/>
        </table:table-row>
        <table:table-row table:style-name="ro5">
          <table:table-cell table:style-name="ce5"/>
          <table:table-cell table:number-columns-repeated="1023"/>
        </table:table-row>
        <table:table-row table:style-name="ro5" table:number-rows-repeated="104856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 </number:text>
    </number:number-style>
    <number:number-style style:name="N125P1" style:volatile="true">
      <number:text>-</number:text>
      <loext:fill-character> </loext:fill-character>
      <number:number number:decimal-places="0" number:min-integer-digits="1" number:grouping="true"/>
      <number:text> € </number:text>
    </number:number-style>
    <number:number-style style:name="N125P2" style:volatile="true">
      <number:text> </number: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 </number:text>
    </number:number-style>
    <number:number-style style:name="N127P1" style:volatile="true">
      <number:text>-</number:text>
      <loext:fill-character> </loext:fill-character>
      <number:number number:decimal-places="2" number:min-integer-digits="1" number:grouping="true"/>
      <number:text> € </number:text>
    </number:number-style>
    <number:number-style style:name="N127P2" style:volatile="true">
      <number:text> </number:text>
      <loext:fill-character> </loext:fill-character>
      <number:text>-</number:text>
      <number:number number: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 </number:text>
      <number:number number:decimal-places="0" number:min-integer-digits="1" number:grouping="true"/>
    </number:number-style>
    <number:number-style style:name="N132">
      <number:text>-€ </number:text>
      <number:number number:decimal-places="0" number:min-integer-digits="1" number:grouping="true"/>
      <style:map style:condition="value()&gt;=0" style:apply-style-name="N132P0"/>
    </number:number-style>
    <number:number-style style:name="N133P0" style:volatile="true">
      <number:text>€ </number:text>
      <number:number number:decimal-places="0" number:min-integer-digits="1" number:grouping="true"/>
    </number:number-style>
    <number:number-style style:name="N133">
      <style:text-properties fo:color="#ff0000"/>
      <number:text>-€ </number:text>
      <number:number number:decimal-places="0" number:min-integer-digits="1" number:grouping="true"/>
      <style:map style:condition="value()&gt;=0" style:apply-style-name="N133P0"/>
    </number:number-style>
    <number:number-style style:name="N134P0" style:volatile="true">
      <number:text>€ </number:text>
      <number:number number:decimal-places="2" number:min-integer-digits="1" number:grouping="true"/>
    </number:number-style>
    <number:number-style style:name="N134">
      <number:text>-€ </number:text>
      <number:number number:decimal-places="2" number:min-integer-digits="1" number:grouping="true"/>
      <style:map style:condition="value()&gt;=0" style:apply-style-name="N134P0"/>
    </number:number-style>
    <number:number-style style:name="N135P0" style:volatile="true">
      <number:text>€ </number:text>
      <number:number number:decimal-places="2" number:min-integer-digits="1" number:grouping="true"/>
    </number:number-style>
    <number:number-style style:name="N135">
      <style:text-properties fo:color="#ff0000"/>
      <number:text>-€ </number:text>
      <number:number number:decimal-places="2" number:min-integer-digits="1" number:grouping="true"/>
      <style:map style:condition="value()&gt;=0" style:apply-style-name="N135P0"/>
    </number:number-style>
    <number:number-style style:name="N136P0" style:volatile="true">
      <number:text> € </number:text>
      <loext:fill-character> </loext:fill-character>
      <number:number number:decimal-places="0" number:min-integer-digits="1" number:grouping="true"/>
      <number:text> </number:text>
    </number:number-style>
    <number:number-style style:name="N136P1" style:volatile="true">
      <number:text>-€ </number:text>
      <loext:fill-character> </loext:fill-character>
      <number:number number:decimal-places="0" number:min-integer-digits="1" number:grouping="true"/>
      <number:text> </number:text>
    </number:number-style>
    <number:number-style style:name="N136P2" style:volatile="true">
      <number:text> € </number: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loext:fill-character> </loext:fill-character>
      <number:number number:decimal-places="0" number:min-integer-digits="1" number:grouping="true"/>
      <number:text> </number:text>
    </number:number-style>
    <number:number-style style:name="N137P1" style:volatile="true">
      <number:text>-</number:text>
      <loext:fill-character> </loext:fill-character>
      <number:number number:decimal-places="0" number:min-integer-digits="1" number:grouping="true"/>
      <number:text> </number:text>
    </number:number-style>
    <number:number-style style:name="N137P2" style:volatile="true">
      <number:text> </number: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 </number:text>
      <loext:fill-character> </loext:fill-character>
      <number:number number:decimal-places="2" number:min-integer-digits="1" number:grouping="true"/>
      <number:text> </number:text>
    </number:number-style>
    <number:number-style style:name="N138P1" style:volatile="true">
      <number:text>-€ </number:text>
      <loext:fill-character> </loext:fill-character>
      <number:number number:decimal-places="2" number:min-integer-digits="1" number:grouping="true"/>
      <number:text> </number:text>
    </number:number-style>
    <number:number-style style:name="N138P2" style:volatile="true">
      <number:text> € </number:text>
      <loext:fill-character> </loext:fill-character>
      <number:text>-</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loext:fill-character> </loext:fill-character>
      <number:number number:decimal-places="2" number:min-integer-digits="1" number:grouping="true"/>
      <number:text> </number:text>
    </number:number-style>
    <number:number-style style:name="N139P1" style:volatile="true">
      <number:text>-</number:text>
      <loext:fill-character> </loext:fill-character>
      <number:number number:decimal-places="2" number:min-integer-digits="1" number:grouping="true"/>
      <number:text> </number:text>
    </number:number-style>
    <number:number-style style:name="N139P2" style:volatile="true">
      <number:text> </number:text>
      <loext:fill-character> </loext:fill-character>
      <number:text>-</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28in"/>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_a7_90_5f_Kategorisierung" style:display-name="PageStyle_§90_Kategorisierun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ifensteiner</meta:initial-creator>
    <meta:creation-date>2006-11-14T17:36:07</meta:creation-date>
    <dc:creator>mueller</dc:creator>
    <dc:date>2008-05-20T11:12:57</dc:date>
    <meta:print-date>2006-12-13T09:26:53</meta:print-date>
    <meta:document-statistic meta:table-count="1" meta:cell-count="49" meta:object-count="1"/>
    <meta:generator>LibreOffice/4.3.7.2$Linux_X86_64 LibreOffice_project/430$Build-2</meta:generator>
    <meta:user-defined meta:name="FSC#COOELAK@1.1001:ApprovedAt"/>
    <meta:user-defined meta:name="FSC#COOELAK@1.1001:ApprovedBy"/>
    <meta:user-defined meta:name="FSC#COOELAK@1.1001:CreatedAt">31.03.2008 16:52:48</meta:user-defined>
    <meta:user-defined meta:name="FSC#COOELAK@1.1001:Department">LAD1-VI (Abteilung Landesamtsdirektion / Verwaltungsinnovation)</meta:user-defined>
    <meta:user-defined meta:name="FSC#COOELAK@1.1001:DispatchedAt" meta:value-type="string"/>
    <meta:user-defined meta:name="FSC#COOELAK@1.1001:DispatchedBy" meta:value-type="string"/>
    <meta:user-defined meta:name="FSC#COOELAK@1.1001:ExternalRef" meta:value-type="string"/>
    <meta:user-defined meta:name="FSC#COOELAK@1.1001:FileRefBarCode" meta:value-type="string">*LAD1-VI-426-2003*</meta:user-defined>
    <meta:user-defined meta:name="FSC#COOELAK@1.1001:FileRefOU" meta:value-type="string"/>
    <meta:user-defined meta:name="FSC#COOELAK@1.1001:FileRefOrdinal" meta:value-type="string">426</meta:user-defined>
    <meta:user-defined meta:name="FSC#COOELAK@1.1001:FileRefYear" meta:value-type="string">2003</meta:user-defined>
    <meta:user-defined meta:name="FSC#COOELAK@1.1001:FileReference" meta:value-type="string">LAD1-VI-426-2003</meta:user-defined>
    <meta:user-defined meta:name="FSC#COOELAK@1.1001:OU" meta:value-type="string">LAD1-VI (Abteilung Landesamtsdirektion / Verwaltungsinnovation)</meta:user-defined>
    <meta:user-defined meta:name="FSC#COOELAK@1.1001:ObjBarCode" meta:value-type="string">*COO.1000.8802.6.5911607*</meta:user-defined>
    <meta:user-defined meta:name="FSC#COOELAK@1.1001:Organization" meta:value-type="string"/>
    <meta:user-defined meta:name="FSC#COOELAK@1.1001:Owner" meta:value-type="string"> Heck</meta:user-defined>
    <meta:user-defined meta:name="FSC#COOELAK@1.1001:OwnerExtension" meta:value-type="string">14217</meta:user-defined>
    <meta:user-defined meta:name="FSC#COOELAK@1.1001:OwnerFaxExtension" meta:value-type="string"/>
    <meta:user-defined meta:name="FSC#COOELAK@1.1001:Priority" meta:value-type="string"/>
    <meta:user-defined meta:name="FSC#COOELAK@1.1001:RefBarCode" meta:value-type="string">*90StVO_Kategorisierung_EndversionV2*</meta:user-defined>
    <meta:user-defined meta:name="FSC#COOELAK@1.1001:Subject" meta:value-type="string">e-Government; e-cooperationboard</meta:user-defined>
    <meta:user-defined meta:name="FSC#COOSYSTEM@1.1:Container" meta:value-type="string">COO.1000.8802.6.5911607</meta:user-defined>
    <meta:user-defined meta:name="FSC#FSCLAKIS@15.1000:Abgeschlossen" meta:value-type="string">Nein</meta:user-defined>
    <meta:user-defined meta:name="FSC#FSCLAKIS@15.1000:Abgezeichnet2_am" meta:value-type="string"/>
    <meta:user-defined meta:name="FSC#FSCLAKIS@15.1000:Abgezeichnet2_von" meta:value-type="string"/>
    <meta:user-defined meta:name="FSC#FSCLAKIS@15.1000:Abgezeichnet_am" meta:value-type="string"/>
    <meta:user-defined meta:name="FSC#FSCLAKIS@15.1000:Abgezeichnet_von" meta:value-type="string"/>
    <meta:user-defined meta:name="FSC#FSCLAKIS@15.1000:Abschriftsklausel" meta:value-type="string"/>
    <meta:user-defined meta:name="FSC#FSCLAKIS@15.1000:AktBetreff" meta:value-type="string">e-Government; e-cooperationboard</meta:user-defined>
    <meta:user-defined meta:name="FSC#FSCLAKIS@15.1000:Anmerkung_ON" meta:value-type="string"/>
    <meta:user-defined meta:name="FSC#FSCLAKIS@15.1000:Bearbeiter_Tit_NN" meta:value-type="string">Heck</meta:user-defined>
    <meta:user-defined meta:name="FSC#FSCLAKIS@15.1000:Bearbeiter_Tit_VN_NN" meta:value-type="string">Helga Heck</meta:user-defined>
    <meta:user-defined meta:name="FSC#FSCLAKIS@15.1000:Beilagen" meta:value-type="string"/>
    <meta:user-defined meta:name="FSC#FSCLAKIS@15.1000:Betreff" meta:value-type="string">Verfahrensvernetzung - UAG Arbeiten auf/neben der Straße</meta:user-defined>
    <meta:user-defined meta:name="FSC#FSCLAKIS@15.1000:Bezug" meta:value-type="string"/>
    <meta:user-defined meta:name="FSC#FSCLAKIS@15.1000:DW_Bearbeiter" meta:value-type="string">14217</meta:user-defined>
    <meta:user-defined meta:name="FSC#FSCLAKIS@15.1000:Eingangsdatum_ON" meta:value-type="string"/>
    <meta:user-defined meta:name="FSC#FSCLAKIS@15.1000:Erledigung_ON" meta:value-type="string"/>
    <meta:user-defined meta:name="FSC#FSCLAKIS@15.1000:Erzeugt_am" meta:value-type="string">31.03.2008</meta:user-defined>
    <meta:user-defined meta:name="FSC#FSCLAKIS@15.1000:Fertigungsklausel" meta:value-type="string"/>
    <meta:user-defined meta:name="FSC#FSCLAKIS@15.1000:Fertigungsklausel2" meta:value-type="string"/>
    <meta:user-defined meta:name="FSC#FSCLAKIS@15.1000:Frist_ON" meta:value-type="string"/>
    <meta:user-defined meta:name="FSC#FSCLAKIS@15.1000:Gesperrt_Bearbeiter" meta:value-type="string">H e c k</meta:user-defined>
    <meta:user-defined meta:name="FSC#FSCLAKIS@15.1000:Hinweis_ON" meta:value-type="string"/>
    <meta:user-defined meta:name="FSC#FSCLAKIS@15.1000:Inhalt_ON" meta:value-type="string"/>
    <meta:user-defined meta:name="FSC#FSCLAKIS@15.1000:Kennzeichen" meta:value-type="string">LAD1-VI-426/011-2006</meta:user-defined>
    <meta:user-defined meta:name="FSC#FSCLAKIS@15.1000:Objektname" meta:value-type="string">90StVO_Kategorisierung_EndversionV2</meta:user-defined>
    <meta:user-defined meta:name="FSC#FSCLAKIS@15.1000:RsabAbsender" meta:value-type="string">Amt der NÖ Landesregierung
Abteilung Landesamtsdirektion
Landhausplatz 1
3109 St. Pölten</meta:user-defined>
    <meta:user-defined meta:name="FSC#FSCLAKIS@15.1000:Systemaenderungszeitpunkt" meta:value-type="string">31. März 2008</meta:user-defined>
    <meta:user-defined meta:name="FSC#FSCLAKIS@15.1000:Text_nach_Fertigung" meta:value-type="string"/>
    <meta:user-defined meta:name="FSC#FSCLAKIS@15.1000:Unterschrieben2_am" meta:value-type="string"/>
    <meta:user-defined meta:name="FSC#FSCLAKIS@15.1000:Unterschrieben2_von" meta:value-type="string"/>
    <meta:user-defined meta:name="FSC#FSCLAKIS@15.1000:Unterschrieben_am" meta:value-type="string"/>
    <meta:user-defined meta:name="FSC#FSCLAKIS@15.1000:Unterschrieben_von" meta:value-type="string"/>
    <meta:user-defined meta:name="FSC#FSCLAKIS@15.1000:Unterschrieben_von_Tit_VN_NN_gsp" meta:value-type="string"/>
    <meta:user-defined meta:name="FSC#FSCLAKIS@15.1000:Unterschrieben_von_Tit_VN_NN_ng" meta:value-type="string"/>
    <meta:user-defined meta:name="FSC#NOELLAKISFORMSPROP@1000.8803:xmldata10" meta:value-type="string">kein Käufer</meta:user-defined>
    <meta:user-defined meta:name="FSC#NOELLAKISFORMSPROP@1000.8803:xmldata100" meta:value-type="string">kein Rechtsgeschäft</meta:user-defined>
    <meta:user-defined meta:name="FSC#NOELLAKISFORMSPROP@1000.8803:xmldata101" meta:value-type="string">kein Datum</meta:user-defined>
    <meta:user-defined meta:name="FSC#NOELLAKISFORMSPROP@1000.8803:xmldata102" meta:value-type="string">Keine Aktenzahl des Rechtsgeschäfts erfasst</meta:user-defined>
    <meta:user-defined meta:name="FSC#NOELLAKISFORMSPROP@1000.8803:xmldata103" meta:value-type="string">Kein Zuschlag - Gericht erfasst</meta:user-defined>
    <meta:user-defined meta:name="FSC#NOELLAKISFORMSPROP@1000.8803:xmldata104" meta:value-type="string">Kein Zuschlag - Datum erfasst</meta:user-defined>
    <meta:user-defined meta:name="FSC#NOELLAKISFORMSPROP@1000.8803:xmldata105" meta:value-type="string">Kein Zuschlag - Zahl erfasst</meta:user-defined>
    <meta:user-defined meta:name="FSC#NOELLAKISFORMSPROP@1000.8803:xmldata20" meta:value-type="string">keine Grundstücke</meta:user-defined>
    <meta:user-defined meta:name="FSC#NOELLAKISFORMSPROP@1000.8803:xmldata3" meta:value-type="string">kein Verkäufer</meta:user-defined>
    <meta:user-defined meta:name="FSC#NOELLAKISFORMSPROP@1000.8803:xmldata30" meta:value-type="string">Kein Vertreter erfasst</meta:user-defined>
    <meta:user-defined meta:name="_AdHocReviewCycleID" meta:value-type="float">-1472448468</meta:user-defined>
    <meta:user-defined meta:name="_AuthorEmail" meta:value-type="string">vst@vst.gv.at</meta:user-defined>
    <meta:user-defined meta:name="_AuthorEmailDisplayName" meta:value-type="string">Verbindungsstelle</meta:user-defined>
    <meta:user-defined meta:name="_EmailSubject" meta:value-type="string">VSt-1712/345 - E-Government - 1. "Arbeiten auf oder neben der Straße" &gt; Best Practice - 2. Haftungsausschluss elektr. Verfahrensinformationen &gt; Best Practice</meta:user-defined>
  </office:meta>
</office:document-meta>
</file>