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" manifest:media-type="application/vnd.sun.star.oleobject"/>
  <manifest:file-entry manifest:full-path="Object 2" manifest:media-type="application/vnd.sun.star.oleobject"/>
  <manifest:file-entry manifest:full-path="Thumbnails/thumbnail.png" manifest:media-type="image/png"/>
  <manifest:file-entry manifest:full-path="Object 6" manifest:media-type="application/vnd.sun.star.oleobject"/>
  <manifest:file-entry manifest:full-path="settings.xml" manifest:media-type="text/xml"/>
  <manifest:file-entry manifest:full-path="Object 14" manifest:media-type="application/vnd.sun.star.oleobject"/>
  <manifest:file-entry manifest:full-path="Object 3" manifest:media-type="application/vnd.sun.star.oleobject"/>
  <manifest:file-entry manifest:full-path="Object 8" manifest:media-type="application/vnd.sun.star.oleobject"/>
  <manifest:file-entry manifest:full-path="Object 4" manifest:media-type="application/vnd.sun.star.oleobject"/>
  <manifest:file-entry manifest:full-path="Object 7" manifest:media-type="application/vnd.sun.star.oleobjec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" manifest:media-type="application/vnd.sun.star.oleobject"/>
  <manifest:file-entry manifest:full-path="content.xml" manifest:media-type="text/xml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12" manifest:media-type="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padding-left="0.0555in" fo:padding-right="0.0555in" fo:padding-top="0.0138in" fo:padding-bottom="0.0138in" fo:border="0.51pt solid 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9" style:family="paragraph" style:parent-style-name="Header">
      <style:paragraph-properties fo:padding-left="0.0555in" fo:padding-right="0.0555in" fo:padding-top="0.0138in" fo:padding-bottom="0.0138in" fo:border="0.51pt solid #000000"/>
    </style:style>
    <style:style style:name="P10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width="8.8835in" draw:visible-area-height="1.0717in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width="8.8835in" draw:visible-area-height="1.5831in"/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 draw:visible-area-width="8.4185in" draw:visible-area-height="3.9161in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width="8.8953in" draw:visible-area-height="2.9433in"/>
    </style:style>
    <style:style style:name="fr5" style:family="graphic" style:parent-style-name="OLE">
      <style:graphic-properties fo:margin-left="0in" fo:margin-right="0in" style:vertical-pos="top" style:vertical-rel="baseline" fo:padding="0.0008in" fo:border="none" draw:ole-draw-aspect="1" draw:visible-area-width="8.8953in" draw:visible-area-height="2.7575in"/>
    </style:style>
    <style:style style:name="fr6" style:family="graphic" style:parent-style-name="OLE">
      <style:graphic-properties fo:margin-left="0in" fo:margin-right="0in" style:vertical-pos="top" style:vertical-rel="baseline" fo:padding="0.0008in" fo:border="none" draw:ole-draw-aspect="1" draw:visible-area-width="8.8953in" draw:visible-area-height="3.5945in"/>
    </style:style>
    <style:style style:name="fr7" style:family="graphic" style:parent-style-name="OLE">
      <style:graphic-properties fo:margin-left="0in" fo:margin-right="0in" style:vertical-pos="top" style:vertical-rel="baseline" fo:padding="0.0008in" fo:border="none" draw:ole-draw-aspect="1" draw:visible-area-width="8.8953in" draw:visible-area-height="3.3173in"/>
    </style:style>
    <style:style style:name="fr8" style:family="graphic" style:parent-style-name="OLE">
      <style:graphic-properties fo:margin-left="0in" fo:margin-right="0in" style:vertical-pos="top" style:vertical-rel="baseline" fo:padding="0.0008in" fo:border="none" draw:ole-draw-aspect="1" draw:visible-area-width="8.8835in" draw:visible-area-height="3.7685in"/>
    </style:style>
    <style:style style:name="fr9" style:family="graphic" style:parent-style-name="OLE">
      <style:graphic-properties fo:margin-left="0in" fo:margin-right="0in" style:vertical-pos="top" style:vertical-rel="baseline" fo:padding="0.0008in" fo:border="none" draw:ole-draw-aspect="1" draw:visible-area-width="8.8953in" draw:visible-area-height="3.3154in"/>
    </style:style>
    <style:style style:name="fr10" style:family="graphic" style:parent-style-name="OLE">
      <style:graphic-properties fo:margin-left="0in" fo:margin-right="0in" style:vertical-pos="top" style:vertical-rel="baseline" fo:padding="0.0008in" fo:border="none" draw:ole-draw-aspect="1" draw:visible-area-width="8.8835in" draw:visible-area-height="2.6059in"/>
    </style:style>
    <style:style style:name="fr11" style:family="graphic" style:parent-style-name="OLE">
      <style:graphic-properties fo:margin-left="0in" fo:margin-right="0in" style:vertical-pos="top" style:vertical-rel="baseline" fo:padding="0.0008in" fo:border="none" draw:ole-draw-aspect="1" draw:visible-area-width="8.8835in" draw:visible-area-height="1.303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VORSCHLAG für Bausteine zum Erstellen eines ONLINE-Formulars für das Verfahren nach <text:s/>§ 90 STVO „Arbeiten auf oder neben der Straße“</text:h>
      <text:p text:style-name="Standard"/>
      <text:p text:style-name="P2">Der vorliegende Vorschlag wurde von der Sub-Arbeitsgruppe zur Vernetzung von Verfahrensinformationen <text:s/>erarbeitet. Es werden dabei nur jene Bausteine aufgelistet, welche sich mit dem Verfahren § 90 STVO „Arbeiten auf oder neben der Straße“ befassen. </text:p>
      <text:p text:style-name="P2">Für folgende „allgemeinen Bausteine“ des Formulars werdern auf die Beschreibungen und Empfehlungen der Arbeitsgruppe Styleguide verwiesen: <text:s/></text:p>
      <text:list xml:id="list933513434039001129" text:style-name="WW8Num2">
        <text:list-item>
          <text:p text:style-name="P3">Baustein Auswahl Antragsteller, </text:p>
        </text:list-item>
        <text:list-item>
          <text:p text:style-name="P3">Baustein Antragsteller/in,</text:p>
        </text:list-item>
        <text:list-item>
          <text:p text:style-name="P3">Baustein Anschrift,</text:p>
        </text:list-item>
        <text:list-item>
          <text:p text:style-name="P3">Baustein Kontakt,</text:p>
        </text:list-item>
      </text:list>
      <text:p text:style-name="P2"/>
      <text:p text:style-name="P2">Die fachspezifischen Bausteine sind:</text:p>
      <text:p text:style-name="P2"/>
      <text:list xml:id="list3210216143371001551" text:style-name="WW8Num1">
        <text:list-item>
          <text:p text:style-name="P5">Bauleiter / in</text:p>
        </text:list-item>
      </text:list>
      <text:p text:style-name="P8"/>
      <text:p text:style-name="Standard"><draw:frame draw:style-name="fr1" draw:name="Object1" text:anchor-type="as-char" svg:width="6.298in" svg:height="0.759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as-char" svg:width="6.298in" svg:height="1.12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draw:frame draw:style-name="fr2" draw:name="Object3" text:anchor-type="as-char" svg:width="6.298in" svg:height="1.122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2"/>
      <text:list xml:id="list124341204571999" text:continue-numbering="true" text:style-name="WW8Num1">
        <text:list-item>
          <text:p text:style-name="P5">Beschreibung der Arbeiten</text:p>
        </text:list-item>
      </text:list>
      <text:p text:style-name="P7"/>
      <text:p text:style-name="P6"/>
      <text:p text:style-name="Standard"><draw:frame draw:style-name="fr2" draw:name="Object4" text:anchor-type="as-char" svg:width="6.298in" svg:height="1.122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oft-page-break/><draw:frame draw:style-name="fr3" draw:name="Object5" text:anchor-type="as-char" svg:width="6.2972in" svg:height="2.9283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Um den inhaltlichen Zusammenhang zu wahren, wird die Möglichkeit „Weitere Beilage hizufügen“ wiederholbar angeboten. </text:p>
      <text:p text:style-name="P2"/>
      <text:list xml:id="list124342287915791" text:continue-numbering="true" text:style-name="WW8Num1">
        <text:list-item>
          <text:p text:style-name="P5">Standort</text:p>
        </text:list-item>
      </text:list>
      <text:p text:style-name="P8"/>
      <text:p text:style-name="P2"><draw:frame draw:style-name="fr4" draw:name="Object6" text:anchor-type="as-char" svg:width="6.3063in" svg:height="2.0862in" draw:z-index="5"><draw:object-ole xlink:href="./Object 6" xlink:type="simple" xlink:show="embed" xlink:actuate="onLoad"/><draw:image xlink:href="./ObjectReplacements/Object 6" xlink:type="simple" xlink:show="embed" xlink:actuate="onLoad"/></draw:frame></text:p>
      <text:list xml:id="list124341160439388" text:continue-numbering="true" text:style-name="WW8Num1">
        <text:list-item>
          <text:p text:style-name="P5">Betroffener Straßenabschnitt</text:p>
        </text:list-item>
      </text:list>
      <text:p text:style-name="P4"/>
      <text:p text:style-name="P2"><draw:frame draw:style-name="fr5" draw:name="Object7" text:anchor-type="as-char" svg:width="6.3063in" svg:height="1.9547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Dieser Baustein ist generell als Optionsblock vorgesehen. Wenn die Möglichkeit gegeben ist, in einem Pflichtblock Pflicht- und Optionsfelder zu mischen, soll dieser Block als Pflichtblock angeboten werden.</text:p>
      <text:p text:style-name="P2"/>
      <text:list xml:id="list124342541441497" text:continue-numbering="true" text:style-name="WW8Num1">
        <text:list-item>
          <text:p text:style-name="P5">Kreuzungen</text:p>
        </text:list-item>
      </text:list>
      <text:p text:style-name="P4"/>
      <text:p text:style-name="P2"><text:soft-page-break/><draw:frame draw:style-name="fr6" draw:name="Object8" text:anchor-type="as-char" svg:width="6.3063in" svg:height="2.548in" draw:z-index="7"><draw:object-ole xlink:href="./Object 8" xlink:type="simple" xlink:show="embed" xlink:actuate="onLoad"/><draw:image xlink:href="./ObjectReplacements/Object 8" xlink:type="simple" xlink:show="embed" xlink:actuate="onLoad"/></draw:frame></text:p>
      <text:list xml:id="list124341429815164" text:continue-numbering="true" text:style-name="WW8Num1">
        <text:list-item>
          <text:p text:style-name="P5">Bauzeit</text:p>
        </text:list-item>
      </text:list>
      <text:p text:style-name="P4"/>
      <text:p text:style-name="P2"><draw:frame draw:style-name="fr7" draw:name="Object9" text:anchor-type="as-char" svg:width="6.3063in" svg:height="2.3516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"/>
      <text:list xml:id="list124342529251317" text:continue-numbering="true" text:style-name="WW8Num1">
        <text:list-item>
          <text:p text:style-name="P5">Verkehrsabwicklung während bzw. außerhalb der Arbeitszeit</text:p>
        </text:list-item>
      </text:list>
      <text:p text:style-name="P4"/>
      <text:p text:style-name="P2"><draw:frame draw:style-name="fr8" draw:name="Object10" text:anchor-type="as-char" svg:width="6.298in" svg:height="2.6717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<text:soft-page-break/><draw:frame draw:style-name="fr8" draw:name="Object11" text:anchor-type="as-char" svg:width="6.298in" svg:height="2.6717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8"/>
      <text:list xml:id="list124340762655684" text:continue-numbering="true" text:style-name="WW8Num1">
        <text:list-item>
          <text:p text:style-name="P5">Kraftfahrlinienverkehr</text:p>
        </text:list-item>
      </text:list>
      <text:p text:style-name="P4"/>
      <text:p text:style-name="P2"><draw:frame draw:style-name="fr9" draw:name="Object12" text:anchor-type="as-char" svg:width="6.3063in" svg:height="2.35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list xml:id="list124341027061744" text:continue-numbering="true" text:style-name="WW8Num1">
        <text:list-item>
          <text:p text:style-name="P5">Fußgängerverkehr</text:p>
        </text:list-item>
      </text:list>
      <text:p text:style-name="P4"/>
      <text:p text:style-name="P2"><draw:frame draw:style-name="fr10" draw:name="Object13" text:anchor-type="as-char" svg:width="6.298in" svg:height="1.8472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list xml:id="list124341852924341" text:continue-numbering="true" text:style-name="WW8Num1">
        <text:list-item>
          <text:p text:style-name="P5">Anmerkungen zum Antrag</text:p>
        </text:list-item>
      </text:list>
      <text:p text:style-name="P4"/>
      <text:p text:style-name="P2"><draw:frame draw:style-name="fr11" draw:name="Object14" text:anchor-type="as-char" svg:width="6.298in" svg:height="0.9244in" draw:z-index="13"><draw:object-ole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.0555in" fo:padding-right="0.0555in" fo:padding-top="0.0138in" fo:padding-bottom="0.0138in" fo:border="0.51pt solid #000000"/>
    </style:style>
    <style:style style:name="MP2" style:family="paragraph" style:parent-style-name="Footer">
      <style:paragraph-properties fo:padding-left="0.0555in" fo:padding-right="0.0555in" fo:padding-top="0.0138in" fo:padding-bottom="0.0138in" fo:border="0.51pt solid #000000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59"/><text:span text:style-name="MT1">Online-Formular „Arbeiten auf oder neben der Straße“</text:span></text:p>
      </style:header>
      <style:footer>
        <text:p text:style-name="MP2"><text:span text:style-name="MT2"><text:tab/><text:tab/>Seite </text:span><text:span text:style-name="Page_20_Number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SCHLAG FÜR BAUSTEINE ZUM BAU EINES ONLINE-FORMULARS ZUM VERFAHREN NACH § 90 STVO „Arbeiten auf und neben der Straße“</dc:title>
    <meta:initial-creator>bmvit</meta:initial-creator>
    <meta:creation-date>2008-05-20T11:13:00</meta:creation-date>
    <dc:creator>mueller</dc:creator>
    <dc:date>2008-05-20T11:13:00</dc:date>
    <meta:print-date>2008-03-21T12:16:00</meta:print-date>
    <meta:editing-cycles>2</meta:editing-cycles>
    <meta:document-statistic meta:table-count="0" meta:image-count="0" meta:object-count="14" meta:page-count="4" meta:paragraph-count="36" meta:word-count="169" meta:character-count="1328" meta:non-whitespace-character-count="1125"/>
    <meta:generator>LibreOffice/4.3.7.2$Linux_X86_64 LibreOffice_project/430$Build-2</meta:generator>
    <meta:user-defined meta:name="FSC#COOELAK@1.1001:ApprovedAt"/>
    <meta:user-defined meta:name="FSC#COOELAK@1.1001:ApprovedBy"/>
    <meta:user-defined meta:name="FSC#COOELAK@1.1001:ApproverFirstName"/>
    <meta:user-defined meta:name="FSC#COOELAK@1.1001:ApproverSurName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16.04.2008 16:27:02</meta:user-defined>
    <meta:user-defined meta:name="FSC#COOELAK@1.1001:Department" meta:value-type="string">LAD1-VI (Abteilung Landesamtsdirektion / Verwaltungsinnovation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>*LAD1-VI-426-2003*</meta:user-defined>
    <meta:user-defined meta:name="FSC#COOELAK@1.1001:FileRefOU" meta:value-type="string"/>
    <meta:user-defined meta:name="FSC#COOELAK@1.1001:FileRefOrdinal" meta:value-type="string">426</meta:user-defined>
    <meta:user-defined meta:name="FSC#COOELAK@1.1001:FileRefYear" meta:value-type="string">2003</meta:user-defined>
    <meta:user-defined meta:name="FSC#COOELAK@1.1001:FileReference" meta:value-type="string">LAD1-VI-426-2003</meta:user-defined>
    <meta:user-defined meta:name="FSC#COOELAK@1.1001:IncomingNumber" meta:value-type="string"/>
    <meta:user-defined meta:name="FSC#COOELAK@1.1001:IncomingSubject" meta:value-type="string"/>
    <meta:user-defined meta:name="FSC#COOELAK@1.1001:OU" meta:value-type="string">LAD1-VI (Abteilung Landesamtsdirektion / Verwaltungsinnovation)</meta:user-defined>
    <meta:user-defined meta:name="FSC#COOELAK@1.1001:ObjBarCode" meta:value-type="string">*COO.1000.8802.27.2128792*</meta:user-defined>
    <meta:user-defined meta:name="FSC#COOELAK@1.1001:Organization" meta:value-type="string"/>
    <meta:user-defined meta:name="FSC#COOELAK@1.1001:Owner" meta:value-type="string"> Heck</meta:user-defined>
    <meta:user-defined meta:name="FSC#COOELAK@1.1001:OwnerExtension" meta:value-type="string">14217</meta:user-defined>
    <meta:user-defined meta:name="FSC#COOELAK@1.1001:OwnerFaxExtension" meta:value-type="string"/>
    <meta:user-defined meta:name="FSC#COOELAK@1.1001:Priority" meta:value-type="string"/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>*Formularbausteine Verfahren §90 STVO*</meta:user-defined>
    <meta:user-defined meta:name="FSC#COOELAK@1.1001:SettlementApprovedAt" meta:value-type="string"/>
    <meta:user-defined meta:name="FSC#COOELAK@1.1001:Subject" meta:value-type="string">e-Government; e-cooperationboard</meta:user-defined>
    <meta:user-defined meta:name="FSC#COOSYSTEM@1.1:Container" meta:value-type="string">COO.1000.8802.27.2128792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Subst" meta:value-type="string"/>
    <meta:user-defined meta:name="FSC#EIBPRECONFIG@1.1001:EIBApprovedByTitle" meta:value-type="string"/>
    <meta:user-defined meta:name="FSC#EIBPRECONFIG@1.1001:EIBDepartment" meta:value-type="string">BKA - I/IKT (IKT-Strategie des Bundes)</meta:user-defined>
    <meta:user-defined meta:name="FSC#EIBPRECONFIG@1.1001:EIBDispatchedBy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SettlementApprovedBy" meta:value-type="string"/>
    <meta:user-defined meta:name="FSC#EIBPRECONFIG@1.1001:ExtRefInc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Ballhausplatz 2, 1014 WIEN</meta:user-defined>
    <meta:user-defined meta:name="FSC#EIBPRECONFIG@1.1001:OUDescr" meta:value-type="string"/>
    <meta:user-defined meta:name="FSC#EIBPRECONFIG@1.1001:OUEmail" meta:value-type="string">ikt@bka.gv.at</meta:user-defined>
    <meta:user-defined meta:name="FSC#EIBPRECONFIG@1.1001:OwnerEmail" meta:value-type="string">martin.nemec@bka.gv.at</meta:user-defined>
    <meta:user-defined meta:name="FSC#EIBPRECONFIG@1.1001:OwnerGender" meta:value-type="string">Männlich</meta:user-defined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187894</meta:user-defined>
    <meta:user-defined meta:name="FSC#EIBPRECONFIG@1.1001:currentuserrolegroup" meta:value-type="string">COO.3000.100.1.3076</meta:user-defined>
    <meta:user-defined meta:name="FSC#EIBPRECONFIG@1.1001:currentuserroleposition" meta:value-type="string">COO.1.1001.1.4328</meta:user-defined>
    <meta:user-defined meta:name="FSC#EIBPRECONFIG@1.1001:currentuserroot" meta:value-type="string">COO.3000.101.27.20402</meta:user-defined>
    <meta:user-defined meta:name="FSC#EIBPRECONFIG@1.1001:objchangedat" meta:value-type="string">18.10.2007 09:57:24</meta:user-defined>
    <meta:user-defined meta:name="FSC#EIBPRECONFIG@1.1001:objchangedby" meta:value-type="string">NEMEC, Martin, Mag</meta:user-defined>
    <meta:user-defined meta:name="FSC#EIBPRECONFIG@1.1001:objname" meta:value-type="string">VORSCHLAG FÜR BAUSTEINE 120307</meta:user-defined>
    <meta:user-defined meta:name="FSC#EIBPRECONFIG@1.1001:toplevelobject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FSCLAKIS@15.1000:Abgeschlossen" meta:value-type="string">Nein</meta:user-defined>
    <meta:user-defined meta:name="FSC#FSCLAKIS@15.1000:Abgezeichnet2_am" meta:value-type="string"/>
    <meta:user-defined meta:name="FSC#FSCLAKIS@15.1000:Abgezeichnet2_von" meta:value-type="string"/>
    <meta:user-defined meta:name="FSC#FSCLAKIS@15.1000:Abgezeichnet_am" meta:value-type="string"/>
    <meta:user-defined meta:name="FSC#FSCLAKIS@15.1000:Abgezeichnet_von" meta:value-type="string"/>
    <meta:user-defined meta:name="FSC#FSCLAKIS@15.1000:Abschriftsklausel" meta:value-type="string"/>
    <meta:user-defined meta:name="FSC#FSCLAKIS@15.1000:AktBetreff" meta:value-type="string">e-Government; e-cooperationboard</meta:user-defined>
    <meta:user-defined meta:name="FSC#FSCLAKIS@15.1000:Anmerkung_ON" meta:value-type="string"/>
    <meta:user-defined meta:name="FSC#FSCLAKIS@15.1000:Bearbeiter_Tit_NN" meta:value-type="string">Heck</meta:user-defined>
    <meta:user-defined meta:name="FSC#FSCLAKIS@15.1000:Bearbeiter_Tit_VN_NN" meta:value-type="string">Helga Heck</meta:user-defined>
    <meta:user-defined meta:name="FSC#FSCLAKIS@15.1000:Beilagen" meta:value-type="string"/>
    <meta:user-defined meta:name="FSC#FSCLAKIS@15.1000:Betreff" meta:value-type="string">Verfahrensvernetzung - UAG Arbeiten auf/neben der Straße</meta:user-defined>
    <meta:user-defined meta:name="FSC#FSCLAKIS@15.1000:Bezug" meta:value-type="string"/>
    <meta:user-defined meta:name="FSC#FSCLAKIS@15.1000:DW_Bearbeiter" meta:value-type="string">14217</meta:user-defined>
    <meta:user-defined meta:name="FSC#FSCLAKIS@15.1000:Eingangsdatum_ON" meta:value-type="string"/>
    <meta:user-defined meta:name="FSC#FSCLAKIS@15.1000:Erledigung_ON" meta:value-type="string"/>
    <meta:user-defined meta:name="FSC#FSCLAKIS@15.1000:Erzeugt_am" meta:value-type="string">16.04.2008</meta:user-defined>
    <meta:user-defined meta:name="FSC#FSCLAKIS@15.1000:Fertigungsklausel" meta:value-type="string"/>
    <meta:user-defined meta:name="FSC#FSCLAKIS@15.1000:Fertigungsklausel2" meta:value-type="string"/>
    <meta:user-defined meta:name="FSC#FSCLAKIS@15.1000:Frist_ON" meta:value-type="string"/>
    <meta:user-defined meta:name="FSC#FSCLAKIS@15.1000:Gesperrt_Bearbeiter" meta:value-type="string">H e c k</meta:user-defined>
    <meta:user-defined meta:name="FSC#FSCLAKIS@15.1000:Hinweis_ON" meta:value-type="string"/>
    <meta:user-defined meta:name="FSC#FSCLAKIS@15.1000:Inhalt_ON" meta:value-type="string"/>
    <meta:user-defined meta:name="FSC#FSCLAKIS@15.1000:Kennzeichen" meta:value-type="string">LAD1-VI-426/011-2006</meta:user-defined>
    <meta:user-defined meta:name="FSC#FSCLAKIS@15.1000:Objektname" meta:value-type="string">Formularbausteine Verfahren §90 STVO</meta:user-defined>
    <meta:user-defined meta:name="FSC#FSCLAKIS@15.1000:RsabAbsender" meta:value-type="string">Amt der NÖ Landesregierung
Abteilung Landesamtsdirektion
Landhausplatz 1
3109 St. Pölten</meta:user-defined>
    <meta:user-defined meta:name="FSC#FSCLAKIS@15.1000:Systemaenderungszeitpunkt" meta:value-type="string">16. April 2008</meta:user-defined>
    <meta:user-defined meta:name="FSC#FSCLAKIS@15.1000:Text_nach_Fertigung" meta:value-type="string"/>
    <meta:user-defined meta:name="FSC#FSCLAKIS@15.1000:Unterschrieben2_am" meta:value-type="string"/>
    <meta:user-defined meta:name="FSC#FSCLAKIS@15.1000:Unterschrieben2_von" meta:value-type="string"/>
    <meta:user-defined meta:name="FSC#FSCLAKIS@15.1000:Unterschrieben_am" meta:value-type="string"/>
    <meta:user-defined meta:name="FSC#FSCLAKIS@15.1000:Unterschrieben_von" meta:value-type="string"/>
    <meta:user-defined meta:name="FSC#FSCLAKIS@15.1000:Unterschrieben_von_Tit_VN_NN_gsp" meta:value-type="string"/>
    <meta:user-defined meta:name="FSC#FSCLAKIS@15.1000:Unterschrieben_von_Tit_VN_NN_ng" meta:value-type="string"/>
    <meta:user-defined meta:name="FSC#NOELLAKISFORMSPROP@1000.8803:xmldata10" meta:value-type="string">kein Käufer</meta:user-defined>
    <meta:user-defined meta:name="FSC#NOELLAKISFORMSPROP@1000.8803:xmldata100" meta:value-type="string">kein Rechtsgeschäft</meta:user-defined>
    <meta:user-defined meta:name="FSC#NOELLAKISFORMSPROP@1000.8803:xmldata101" meta:value-type="string">kein Datum</meta:user-defined>
    <meta:user-defined meta:name="FSC#NOELLAKISFORMSPROP@1000.8803:xmldata102" meta:value-type="string">Keine Aktenzahl des Rechtsgeschäfts erfasst</meta:user-defined>
    <meta:user-defined meta:name="FSC#NOELLAKISFORMSPROP@1000.8803:xmldata103" meta:value-type="string">Kein Zuschlag - Gericht erfasst</meta:user-defined>
    <meta:user-defined meta:name="FSC#NOELLAKISFORMSPROP@1000.8803:xmldata104" meta:value-type="string">Kein Zuschlag - Datum erfasst</meta:user-defined>
    <meta:user-defined meta:name="FSC#NOELLAKISFORMSPROP@1000.8803:xmldata105" meta:value-type="string">Kein Zuschlag - Zahl erfasst</meta:user-defined>
    <meta:user-defined meta:name="FSC#NOELLAKISFORMSPROP@1000.8803:xmldata20" meta:value-type="string">keine Grundstücke</meta:user-defined>
    <meta:user-defined meta:name="FSC#NOELLAKISFORMSPROP@1000.8803:xmldata3" meta:value-type="string">kein Verkäufer</meta:user-defined>
    <meta:user-defined meta:name="FSC#NOELLAKISFORMSPROP@1000.8803:xmldata30" meta:value-type="string">Kein Vertreter erfasst</meta:user-defined>
    <meta:user-defined meta:name="FSC#eBKAI6Musterkomponente@3000.101:OE_Shortname" meta:value-type="string">I/IKT</meta:user-defined>
    <meta:user-defined meta:name="FSC#eBKAI6Musterkomponente@3000.101:WD_Subject" meta:value-type="string"/>
    <meta:user-defined meta:name="KisVersionsNummer" meta:value-type="string">1.2</meta:user-defined>
    <meta:user-defined meta:name="_AdHocReviewCycleID" meta:value-type="float">-1438181664</meta:user-defined>
    <meta:user-defined meta:name="_AuthorEmail" meta:value-type="string">vst@vst.gv.at</meta:user-defined>
    <meta:user-defined meta:name="_AuthorEmailDisplayName" meta:value-type="string">Verbindungsstelle</meta:user-defined>
    <meta:user-defined meta:name="_EmailSubject" meta:value-type="string">VSt-1712/345 - E-Government - 1. "Arbeiten auf oder neben der Straße" &gt; Best Practice - 2. Haftungsausschluss elektr. Verfahrensinformationen &gt; Best Practice</meta:user-defined>
  </office:meta>
</office:document-meta>
</file>