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1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ERBINDUNGSSTELLE <text:s/>DER <text:s/>BUNDESLÄNDER</text:p>
      <text:p text:style-name="Subtitle">BEIM AMT DER NÖ LANDESREGIERUNG</text:p>
      <text:p text:style-name="P1"><text:span text:style-name="T1">1010 Wien, Schenkenstraße 4</text:span></text:p>
      <text:p text:style-name="P2"/>
      <text:p text:style-name="P4">Telefon: 01/535 37 61 <text:s text:c="29"/>Telefax: 01/535 60 79 <text:s text:c="29"/>E-mail: post@vst.gv.at</text:p>
      <text:p text:style-name="P2"/>
      <text:p text:style-name="P3">Bei Antwort bitte Kennzeichen angeben<text:tab/><text:tab/>Sachbearbeiter<text:tab/><text:tab/>Durchwahl<text:tab/>Datum</text:p>
      <text:p text:style-name="Standard"><text:span text:style-name="T2">VST-1235/285<text:tab/><text:tab/><text:tab/>Müller<text:tab/><text:tab/><text:tab/>13<text:tab/><text:tab/>16. Juli 2004</text:span></text:p>
      <text:p text:style-name="P5"/>
      <text:p text:style-name="P3">Betrifft</text:p>
      <text:p text:style-name="P6">WLAN-Checkliste;</text:p>
      <text:p text:style-name="P6">Ersuchen um allfällige Stellungnahme bis 6. August 2004</text:p>
      <text:p text:style-name="P6"/>
      <text:p text:style-name="P8">E <text:s/>- <text:s/>M <text:s/>A <text:s/>I <text:s/>L</text:p>
      <text:p text:style-name="P5"/>
      <text:p text:style-name="Standard"><text:span text:style-name="T2">2 Beilagen</text:span></text:p>
      <text:p text:style-name="P5"/>
      <text:p text:style-name="P5">An den</text:p>
      <text:p text:style-name="P5">Herrn Landesamtsdirektor</text:p>
      <text:p text:style-name="P5">von</text:p>
      <text:p text:style-name="P5">Burgenland</text:p>
      <text:p text:style-name="P5">Kärnten</text:p>
      <text:p text:style-name="P5">Niederösterreich</text:p>
      <text:p text:style-name="P5">Oberösterreich</text:p>
      <text:p text:style-name="P5">Salzburg</text:p>
      <text:p text:style-name="P5">Steiermark</text:p>
      <text:p text:style-name="P5">Tirol</text:p>
      <text:p text:style-name="P5">Vorarlberg</text:p>
      <text:p text:style-name="P5">Wien</text:p>
      <text:p text:style-name="P6"/>
      <text:p text:style-name="P6">An den</text:p>
      <text:p text:style-name="P6">Österreichischen Städtebund</text:p>
      <text:p text:style-name="P6">Rathaus</text:p>
      <text:p text:style-name="P6">1082 Wien</text:p>
      <text:p text:style-name="P6"/>
      <text:p text:style-name="P6">An den</text:p>
      <text:p text:style-name="P6">Österreichischen Gemeindebund</text:p>
      <text:p text:style-name="P6">Löwelstraße 6</text:p>
      <text:p text:style-name="P6">1014 Wien</text:p>
      <text:p text:style-name="P6"/>
      <text:p text:style-name="P6"/>
      <text:p text:style-name="P9"><text:span text:style-name="T2">Die Verbindungsstelle legt in der Beilage die von der Stabstelle IKT-Strategie des Bundes übermittelte WLAN-Checkliste vor und ersucht um allfällige Stellungnahme bis <text:s text:c="20"/>6. August 2004 direkt an die Stabstelle (Abschrift an die Verbindungsstelle erbeten).</text:span></text:p>
      <text:p text:style-name="P6"/>
      <text:p text:style-name="P6">Sollte gegen das vorgelegte Dokument bis dahin kein Einwand einlangen, würde dieses zur Empfehlung erhoben werden.</text:p>
      <text:p text:style-name="P6"/>
      <text:p text:style-name="P6">Mit dem Ersuchen um Berücksichtigung.</text:p>
      <text:p text:style-name="P6"/>
      <text:p text:style-name="P6"/>
      <text:p text:style-name="P10"><text:span text:style-name="T2"><text:tab/><text:tab/><text:tab/><text:tab/><text:tab/><text:tab/>Der Leiter</text:span></text:p>
      <text:p text:style-name="P7"><text:tab/><text:tab/><text:tab/><text:tab/><text:tab/><text:tab/>Dr. BRAND</text:p>
      <text:p text:style-name="P5"/>
      <text:p text:style-name="P5">F.d.R.d.A.:</text:p>
      <text:p text:style-name="P5">Wöl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4-07-16T10:08:00</meta:creation-date>
    <dc:creator>mueller</dc:creator>
    <dc:date>2004-07-19T07:08:00</dc:date>
    <meta:print-date>1999-11-10T08:54:00</meta:print-date>
    <meta:editing-cycles>4</meta:editing-cycles>
    <meta:document-statistic meta:table-count="0" meta:image-count="0" meta:object-count="0" meta:page-count="1" meta:paragraph-count="38" meta:word-count="144" meta:character-count="1126" meta:non-whitespace-character-count="916"/>
    <meta:generator>LibreOffice/4.3.7.2$Linux_X86_64 LibreOffice_project/430$Build-2</meta:generator>
    <meta:user-defined meta:name="_AdHocReviewCycleID" meta:value-type="float">-1582345066</meta:user-defined>
    <meta:user-defined meta:name="_AuthorEmail">Wolfgang.Mueller@vst.gv.at</meta:user-defined>
    <meta:user-defined meta:name="_AuthorEmailDisplayName">Müller Wolfgang</meta:user-defined>
    <meta:user-defined meta:name="_EmailSubject">VST-1235/285</meta:user-defined>
  </office:meta>
</office:document-meta>
</file>