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style:font-name-complex="Arial"/>
    </style:style>
    <style:style style:name="P5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6" style:family="paragraph" style:parent-style-name="Standard">
      <style:paragraph-properties fo:line-height="100%">
        <style:tab-stops>
          <style:tab-stop style:position="1.5752in"/>
          <style:tab-stop style:position="1.8709in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-complex="Arial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3626in"/>
        </style:tab-stops>
      </style:paragraph-properties>
      <style:text-properties style:font-name-complex="Arial" style:font-size-complex="12pt"/>
    </style:style>
    <style:style style:name="P11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3626in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2pt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>
        <style:tab-stops/>
      </style:paragraph-properties>
      <style:text-properties style:font-name-complex="Arial"/>
    </style:style>
    <style:style style:name="P19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0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1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font-size="48pt" fo:font-weight="bold" style:font-size-asian="48pt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2pt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color="#0000ff" style:text-underline-style="solid" style:text-underline-width="auto" style:text-underline-color="font-color" style:font-name-complex="Arial" style:font-size-complex="12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0"> VSt </text:p>
        <text:p text:style-name="P19">Verbindungsstelle der Bundesländer</text:p>
        <text:p text:style-name="P16">beim Amt der NÖ Landesregierung</text:p>
        <text:p text:style-name="P15"><text:span text:style-name="T5">1010 Wien   Schenkenstraße 4</text:span></text:p>
        <text:p text:style-name="P15"><text:span text:style-name="T6">Telefon 01 535 37 61   Telefax 01 535 37 61 29   E-Mail vst@vst.gv.at</text:span></text:p>
      </text:section>
      <text:section text:style-name="Sect2" text:name="Section2">
        <text:p text:style-name="P21"/>
        <text:p text:style-name="P1"><text:span text:style-name="T6">Kennzeichen</text:span><text:span text:style-name="T4"><text:tab/></text:span><text:span text:style-name="T1">VSt-1712/374<text:tab/>E-Mail</text:span></text:p>
        <text:p text:style-name="P1"><text:span text:style-name="T6">Datum</text:span><text:span text:style-name="T4"><text:tab/>12. Februar 2009</text:span></text:p>
        <text:p text:style-name="P1"><text:span text:style-name="T6">Bearbeiter</text:span><text:span text:style-name="T4"><text:tab/>Wolfgang Müller</text:span></text:p>
        <text:p text:style-name="P2"><text:span text:style-name="T6">Durchwahl</text:span><text:span text:style-name="T4"><text:tab/>13</text:span></text:p>
        <text:p text:style-name="P4"/>
        <text:p text:style-name="P11">Betrifft</text:p>
        <text:p text:style-name="P18">E-Government;</text:p>
        <text:p text:style-name="P17"><text:span text:style-name="T4">Verfahrensbeschreibungen für die Leistungen „Aufenthalt von Drittstaatsangehörigen“ und „Aufenthalt von EU-/EWR-Bürger und Schweizern“;</text:span></text:p>
        <text:p text:style-name="P17">Best-Practice</text:p>
        <text:p text:style-name="P4"/>
        <text:p text:style-name="P4"/>
        <text:p text:style-name="P4">Beilage</text:p>
        <text:p text:style-name="P4"/>
        <text:p text:style-name="P4"/>
        <text:p text:style-name="P5">An den</text:p>
        <text:p text:style-name="P5">Herrn Landesamtsdirektor</text:p>
        <text:p text:style-name="P5">von</text:p>
        <text:p text:style-name="P5">Burgenland</text:p>
        <text:p text:style-name="P5">Kärnten</text:p>
        <text:p text:style-name="P5">Niederösterreich</text:p>
        <text:p text:style-name="P5">Oberösterreich</text:p>
        <text:p text:style-name="P5">Salzburg</text:p>
        <text:p text:style-name="P6">Steiermark<text:tab/>(zu FA1B-A1.30-15/2009-1 vom 11.2.2009)</text:p>
        <text:p text:style-name="P5">Tirol</text:p>
        <text:p text:style-name="P5">Vorarlberg</text:p>
        <text:p text:style-name="P5">Wien</text:p>
        <text:p text:style-name="P4"/>
        <text:p text:style-name="P7">An den</text:p>
        <text:p text:style-name="P7">Österreichischen Städtebund</text:p>
        <text:p text:style-name="P7">Rathaus</text:p>
        <text:p text:style-name="P3"><text:span text:style-name="T3">1082 Wien<text:tab/><text:tab/><text:tab/><text:tab/><text:tab/>(post@stb.or.at)</text:span></text:p>
        <text:p text:style-name="P7"/>
        <text:p text:style-name="P7">An den</text:p>
        <text:p text:style-name="P7">Österreichischen Gemeindebund</text:p>
        <text:p text:style-name="P7">Löwelstraße 6</text:p>
        <text:p text:style-name="P3"><text:span text:style-name="T3">1010 Wien<text:tab/><text:tab/><text:tab/><text:tab/><text:tab/>(oesterreichischer@gemeindebund.gv.at)</text:span></text:p>
        <text:p text:style-name="P7"/>
        <text:p text:style-name="P7">An das</text:p>
        <text:p text:style-name="P7">Bundeskanzleramt</text:p>
        <text:p text:style-name="P7">IKT-Strategie des Bundes</text:p>
        <text:p text:style-name="P7">Ballhausplatz 2</text:p>
        <text:p text:style-name="P3"><text:span text:style-name="T3">1010 Wien<text:tab/><text:tab/><text:tab/><text:tab/><text:tab/>(ikt@bka.gv.at)</text:span></text:p>
        <text:p text:style-name="P8"/>
        <text:p text:style-name="P8"/>
        <text:p text:style-name="P8"/>
        <text:p text:style-name="P8"/>
        <text:p text:style-name="P9"/>
        <text:p text:style-name="P12"><text:soft-page-break/><text:span text:style-name="T4">Im Rahmen des Expertenpools Verfahrensvernetzung wurden die Verfahrensbeschreibungen für die Leistungen „Aufenthalt von Drittstaatsangehörigen“ und „Aufenthalt von EU-/EWR-Bürger und Schweizern“ als „</text:span><text:span text:style-name="T1">Best-Practice“</text:span><text:span text:style-name="T4"> erarbeitet. An diesem Prozess haben sich Vertreter des BMI und von Help sowie die Länder Steiermark, Niederösterreich, Tirol und Kärnten beteiligt. Hierbei wurden die Vorgaben der Dokumente </text:span><text:a xlink:type="simple" xlink:href="http://www.ref.gv.at/Veroeffentlichte_Entwuerfe.203.0.html" text:style-name="Internet_20_link" text:visited-style-name="Visited_20_Internet_20_Link"><text:span text:style-name="Internet_20_link"><text:span text:style-name="T4">vinf-mbv, lb</text:span></text:span></text:a><text:span text:style-name="T4"> und </text:span><text:a xlink:type="simple" xlink:href="http://www.ref.gv.at/Zwischenergebnisse.202.0.html" text:style-name="Internet_20_link" text:visited-style-name="Visited_20_Internet_20_Link"><text:span text:style-name="Internet_20_link"><text:span text:style-name="T4">elkat</text:span></text:span></text:a><text:span text:style-name="T4"> (Login erforderlich) berücksichtigt.</text:span></text:p>
        <text:p text:style-name="P9"/>
        <text:p text:style-name="P12"><text:span text:style-name="T4">In der Beilage wird die Matrix zur Verfahrensstrukturierung zur Kenntnisnahme <text:s text:c="4"/>übermittelt. Die Verfahrensbeschreibungen können Sie unter folgender Adresse abrufen:</text:span></text:p>
        <text:p text:style-name="P9"/>
        <text:p text:style-name="P14">Aufenthalt von Drittstaatsangehörigen:</text:p>
        <text:p text:style-name="P12"><text:a xlink:type="simple" xlink:href="https://service.ref.gv.at/lavi/vb/showBeschreibung.do?lkz=ZP-AH-AT&amp;vkz=B&amp;style=at" text:style-name="Internet_20_link" text:visited-style-name="Visited_20_Internet_20_Link"><text:span text:style-name="Internet_20_link"><text:span text:style-name="T4">https://service.ref.gv.at/lavi/vb/showBeschreibung.do?lkz=ZP-AH-AT&amp;vkz=B&amp;style=at</text:span></text:span></text:a></text:p>
        <text:p text:style-name="P9">und</text:p>
        <text:p text:style-name="P14">Aufenthalt von EU-/EWR-Bürgern und Schweizern:</text:p>
        <text:p text:style-name="P12"><text:a xlink:type="simple" xlink:href="https://service.ref.gv.at/lavi/vb/showBeschreibung.do?lkz=ZP-AH-DR&amp;vkz=B&amp;style=at" text:style-name="Internet_20_link" text:visited-style-name="Visited_20_Internet_20_Link"><text:span text:style-name="Internet_20_link"><text:span text:style-name="T4">https://service.ref.gv.at/lavi/vb/showBeschreibung.do?lkz=ZP-AH-DR&amp;vkz=B&amp;style=at</text:span></text:span></text:a></text:p>
        <text:p text:style-name="P9"/>
        <text:p text:style-name="P12"><text:span text:style-name="T4">Die Beschreibung zur Verwendung des Services finden Sie unter </text:span><text:a xlink:type="simple" xlink:href="http://www.ref.gv.at/Kooperation_MBV.694.0.html" text:style-name="Internet_20_link" text:visited-style-name="Visited_20_Internet_20_Link"><text:span text:style-name="Internet_20_link"><text:span text:style-name="T4">http://www.ref.gv.at/Kooperation_MBV.694.0.html</text:span></text:span></text:a><text:span text:style-name="T4">. </text:span></text:p>
        <text:p text:style-name="P9"/>
        <text:p text:style-name="P12"><text:span text:style-name="T4">Darüber hinaus können Sie auch die Verfahrensstrukturierung und -beschreibungen im XML-Format unter folgendem Link im Bereich "Download von Leistungen – Leistung Aufenthalt von Drittstaatsangehörigen bzw. Aufenthalt von EU-/EWR-Bürgern und Schweizern" abrufen: </text:span><text:bookmark-start text:name="OLE_LINK4"/><text:bookmark-start text:name="OLE_LINK3"/><text:a xlink:type="simple" xlink:href="https://service.ref.gv.at/elkat/download" text:style-name="Internet_20_link" text:visited-style-name="Visited_20_Internet_20_Link"><text:span text:style-name="Internet_20_link"><text:span text:style-name="T4">https://service.ref.gv.at/elkat/download</text:span></text:span></text:a><text:bookmark-end text:name="OLE_LINK4"/><text:bookmark-end text:name="OLE_LINK3"/><text:span text:style-name="T4">. Die Beschreibung der XML-Struktur finden Sie im </text:span><text:a xlink:type="simple" xlink:href="http://www.ref.gv.at/Zwischenergebnisse.202.0.html" text:style-name="Internet_20_link" text:visited-style-name="Visited_20_Internet_20_Link"><text:span text:style-name="Internet_20_link"><text:span text:style-name="T4">elkat</text:span></text:span></text:a><text:span text:style-name="T4">-Dokument.</text:span></text:p>
        <text:p text:style-name="P12"><text:span text:style-name="T4">Allfällige Kommentare und Stellungnahmen richten Sie bitte an </text:span><text:a xlink:type="simple" xlink:href="mailto:egov@stmk.gv.at" text:style-name="Internet_20_link" text:visited-style-name="Visited_20_Internet_20_Link"><text:span text:style-name="T7">egov@stmk.gv.at</text:span></text:a><text:span text:style-name="T4">.</text:span></text:p>
        <text:p text:style-name="P9"/>
        <text:p text:style-name="P9"/>
        <text:p text:style-name="P10"><text:tab/>Der Leiter</text:p>
        <text:p text:style-name="P13"><text:span text:style-name="T4"><text:tab/>Dr. Andreas Rosne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language="de" fo:country="A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9-02-12T15:37:00</meta:creation-date>
    <dc:creator>mueller</dc:creator>
    <dc:date>2009-02-12T15:44:00</dc:date>
    <meta:print-date>2009-02-12T15:44:00</meta:print-date>
    <meta:editing-cycles>4</meta:editing-cycles>
    <meta:document-statistic meta:table-count="0" meta:image-count="0" meta:object-count="0" meta:page-count="3" meta:paragraph-count="53" meta:word-count="256" meta:character-count="2328" meta:non-whitespace-character-count="2095"/>
    <meta:generator>LibreOffice/4.3.7.2$Linux_X86_64 LibreOffice_project/430$Build-2</meta:generator>
    <meta:user-defined meta:name="_AdHocReviewCycleID" meta:value-type="float">-22345688</meta:user-defined>
    <meta:user-defined meta:name="_AuthorEmail">vst@vst.gv.at</meta:user-defined>
    <meta:user-defined meta:name="_AuthorEmailDisplayName">Verbindungsstelle</meta:user-defined>
    <meta:user-defined meta:name="_EmailSubject">VSt-1712/374 - E-Government - Verfahrensbeschreibungen für die Leistungen "Aufenthalt von Drittstaatsangehörigen" und "... von EU-/EWR-Bürger und Schweizern" - Best Practice</meta:user-defined>
    <meta:user-defined meta:name="_PreviousAdHocReviewCycleID" meta:value-type="float">390040362</meta:user-defined>
  </office:meta>
</office:document-meta>
</file>